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laan 41, 1991 AL Velserbroek, Pinkstermarkt 08-06 en 09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stlaan 41, 1991 AL Velserbroek, Pinkstermarkt 08-06 en 09-0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Westlaan 41, 1991 AL Velserbroek, Pinkstermarkt 08-06 en 09-06 (09-01-2025) 045318476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9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4765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estlaan 41, 1991 AL Velserbroek, Pinkstermarkt 08-06 en 09-06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41</meta:user-defined>
    <meta:user-defined meta:name="OVERHEIDop.GmbID/DC.identifier">gmb-2025-56941</meta:user-defined>
    <meta:user-defined meta:name="OVERHEIDop.versieInformatie"/>
  </office:meta>
</office:document-meta>
</file>