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uinerstraat 41, het organiseren van het Mega Piraten Festijn op 29 maart 2025, Z2024-021721 (verleend 06/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Buinerstraat 41, 9531 TJ</text:p>
            <text:p text:style-name="common-al">het organiseren van het Mega Piraten Festijn op zaterdag 29 maart 2025 (Z2024-0217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694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Buinerstraat 41, het organiseren van het Mega Piraten Festijn op 29 maart 2025, Z2024-021721 (verleend 06/02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40</meta:user-defined>
    <meta:user-defined meta:name="OVERHEIDop.GmbID/DC.identifier">gmb-2025-56940</meta:user-defined>
    <meta:user-defined meta:name="OVERHEIDop.versieInformatie"/>
  </office:meta>
</office:document-meta>
</file>