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ete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ietersstraat ter hoogte van nummer: 4 in Amsterdam</text:p>
            <text:p text:style-name="common-al">Looptijd :11-01-2026 t/m 27-03-2026</text:p>
            <text:p text:style-name="common-al">Verzonden naar aanvrager op: 22-12-2025</text:p>
            <text:p text:style-name="common-al">Kenmerk gemeente: Z/25/3062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1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74</meta:user-defined>
    <meta:user-defined meta:name="DCTERMS.abstract">TVM parkeervak,Gietersstraat 4 1015HB, 20260111, Gietersstraat ter hoogte van nummer: 4</meta:user-defined>
    <dc:language>nl</dc:language>
    <meta:user-defined meta:name="OVERHEIDop.locatietype/OVERHEIDop.gebiedsmarkering">Punt</meta:user-defined>
    <meta:user-defined meta:name="DC.title">Besluit apv vergunning Verleend - Gietersstraat ter hoogte van nummer: 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6</meta:user-defined>
    <meta:user-defined meta:name="OVERHEIDop.GmbID/DC.identifier">gmb-2025-569396</meta:user-defined>
    <meta:user-defined meta:name="OVERHEIDop.versieInformatie"/>
  </office:meta>
</office:document-meta>
</file>