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bouwwerk, Kleine Bleekstraat 16 t/m 24 5611V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940</text:p>
            <text:p text:style-name="common-al">Omschrijving: slopen bouwwer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leekstraat 16 t/m 24 5611VD Eindhoven</text:p>
              </text:list-item>
            </text:list>
            <text:p text:style-name="common-al">Datum ontvangst: 07-02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3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5-000940</meta:user-defined>
    <meta:user-defined meta:name="DCTERMS.abstract">slopen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slopen bouwwerk, Kleine Bleekstraat 16 t/m 24 5611VD Eind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39</meta:user-defined>
    <meta:user-defined meta:name="OVERHEIDop.GmbID/DC.identifier">gmb-2025-56939</meta:user-defined>
    <meta:user-defined meta:name="OVERHEIDop.versieInformatie"/>
  </office:meta>
</office:document-meta>
</file>