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3, 1222 AB Hilversum, Verzoeklocatie 2025122201320 (verruimen gebruiksmogelijkheden entreegebouw Crailo in strijd met omgevingsplan); 1927566; 22-12-2025; Status: Aanvraag ont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ersfoortsestraatweg 103, 1222 AB Hilversum, Verzoeklocatie 2025122201320 (verruimen gebruiksmogelijkheden entreegebouw Crailo in strijd met omgevingsplan); 1927566;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3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756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mersfoortsestraatweg 103, 1222 AB Hilversum, Verzoeklocatie 2025122201320 (verruimen gebruiksmogelijkheden entreegebouw Crailo in strijd met omgevingsplan); 1927566; 22-12-2025; Status: Aanvraag ontv</meta:user-defined>
    <meta:user-defined meta:name="DCTERMS.W3CDTF/DCTERMS.available">2025-12-29</meta:user-defined>
    <meta:user-defined meta:name="DCTERMS.W3CDTF/OVERHEIDop.jaargang">2025</meta:user-defined>
    <meta:user-defined meta:name="OVERHEIDop.publicationIssue">569389</meta:user-defined>
    <meta:user-defined meta:name="OVERHEIDop.GmbID/DC.identifier">gmb-2025-569389</meta:user-defined>
    <meta:user-defined meta:name="OVERHEIDop.versieInformatie"/>
  </office:meta>
</office:document-meta>
</file>