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et wijzigen van het gebruik winkel naar wonen, Willem van Hillegaersbergstraat 135A 3051RG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5 december 2025 een aanvraag voor een omgevingsvergunning heeft ontvangen voor de bouwactiviteit omgevingsplan.  (grondslag: artikel 5.1 lid 1 onder a Omgevingswetart)</text:p>
            <text:p text:style-name="common-al">De aanvraag betreft het wijzigen van het gebruik winkel naar wonen op locatie Willem van Hillegaersbergstraat 135A 3051RG Rotterdam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69385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385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385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11052</meta:user-defined>
    <meta:user-defined meta:name="DCTERMS.abstract">het wijzigen van het gebruik winkel naar wo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het wijzigen van het gebruik winkel naar wonen, Willem van Hillegaersbergstraat 135A 3051RG Rotterdam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9385</meta:user-defined>
    <meta:user-defined meta:name="OVERHEIDop.GmbID/DC.identifier">gmb-2025-569385</meta:user-defined>
    <meta:user-defined meta:name="OVERHEIDop.versieInformatie"/>
  </office:meta>
</office:document-meta>
</file>