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het realiseren van een uitbouw Praagsingel 450, 3404V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het besluit genomen om de omgevingsvergunning in te trekken voor locatie Praagsingel 450, 3404VL IJsselstein. De intrekking is geregistreerd onder zaaknummer Z-2025-114076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2 december 2025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93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4076</meta:user-defined>
    <dc:language>nl</dc:language>
    <meta:user-defined meta:name="OVERHEIDop.locatietype/OVERHEIDop.gebiedsmarkering">Vlak</meta:user-defined>
    <meta:user-defined meta:name="DC.title">Kennisgeving intrekking het realiseren van een uitbouw Praagsingel 450, 3404VL IJsselstei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84</meta:user-defined>
    <meta:user-defined meta:name="OVERHEIDop.GmbID/DC.identifier">gmb-2025-569384</meta:user-defined>
    <meta:user-defined meta:name="OVERHEIDop.versieInformatie"/>
  </office:meta>
</office:document-meta>
</file>