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Plaatsen fietsnietjes - Kerkstraat Kerkstraat, 3401CM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december 2025 het besluit genomen om de omgevingsvergunning in te trekken voor locatie Kerkstraat, 3401CM IJsselstein. De intrekking is geregistreerd onder zaaknummer Z-2025-113418. De ingetrokken vergunning betreft:</text:p>
            <text:list text:style-name="id1-3-2-1-1-2">
              <text:list-item text:style-override="id1-3-2-1-1-2-1">
                <text:number>•</text:number>
                <text:p text:style-name="al">Werk, niet zijnde bouwwerk, of werkzaamheid uitvoer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 van gemeente IJsselstein, postbus 26, 3400AA IJsselstein. De termijn voor het indienen van een bezwaar start op 22 december 2025 en bedraagt 6 weken. Voor meer informatie over de procedure kunt u contact opnemen via info@odru.nl of telefoonnummer 088 – 022 5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569383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383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383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-2025-11341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intrekking Plaatsen fietsnietjes - Kerkstraat Kerkstraat, 3401CM IJsselstein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9383</meta:user-defined>
    <meta:user-defined meta:name="OVERHEIDop.GmbID/DC.identifier">gmb-2025-569383</meta:user-defined>
    <meta:user-defined meta:name="OVERHEIDop.versieInformatie"/>
  </office:meta>
</office:document-meta>
</file>