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19 december 2025 verleend Oosterwierum 23, 9936HJ Farm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19 december 2025</text:p>
            <text:p text:style-name="common-al">Omschrijving: Opening fabriek Circtec</text:p>
            <text:p text:style-name="common-al">Locatie: Oosterwierum 23, 9936HJ Farmsum</text:p>
            <text:p text:style-name="common-al">Zaaknummer: Z2025-00005573</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6937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7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7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5573</meta:user-defined>
    <meta:user-defined meta:name="DCTERMS.abstract">Besluit evenementenvergunning: 19 december 2025 verleend voor Opening fabriek Circtec op de locatie Oosterwierum 23, 9936HJ Farmsum</meta:user-defined>
    <dc:language>nl</dc:language>
    <meta:user-defined meta:name="OVERHEIDop.locatietype/OVERHEIDop.gebiedsmarkering">Vlak</meta:user-defined>
    <meta:user-defined meta:name="DC.title">Kennisgeving besluit evenementenvergunning: 19 december 2025 verleend Oosterwierum 23, 9936HJ Farmsum</meta:user-defined>
    <meta:user-defined meta:name="DCTERMS.W3CDTF/DCTERMS.available">2025-12-24</meta:user-defined>
    <meta:user-defined meta:name="DCTERMS.W3CDTF/OVERHEIDop.jaargang">2025</meta:user-defined>
    <meta:user-defined meta:name="OVERHEIDop.publicationIssue">569376</meta:user-defined>
    <meta:user-defined meta:name="OVERHEIDop.GmbID/DC.identifier">gmb-2025-569376</meta:user-defined>
    <meta:user-defined meta:name="OVERHEIDop.versieInformatie"/>
  </office:meta>
</office:document-meta>
</file>