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Smallingerland tot vaststelling van de verordening op de intrekking van de Verordening reclamebelasting Smallinger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;</text:p>
            <text:p text:style-name="al"/>
            <text:p text:style-name="al">gezien het voorstel, zaaknummer 2025-086925 van het college en wethouders;</text:p>
            <text:p text:style-name="al"/>
            <text:p text:style-name="al">gelet op artikel 149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ERORDENING OP DE INTREKKING VAN DE VERORDENING RECLAMEBELASTING SMALLINGERLAND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"Verordening reclamebelasting Smallingerland 2025" vastgesteld bij raadsbesluit d.d. 17 december 2024, wordt ingetrokken met ingang van 1 januari 2026, met dien verstande dat zij van toepassing blijft op de belastbare feiten die zich vóór die datum hebben voor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 verordening treedt in werking op 1 januari 2026.</text:p>
              </text:list-item>
              <text:list-item text:style-override="id1-3-2-2-2-3">
                <text:number>2.</text:number>
                <text:p text:style-name="al">Deze verordening wordt aangehaald als: Verordening op de intrekking van de verordening reclamebelasting Smallingerland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</text:span></text:p>
            <text:p><text:span text:style-name="functie">in zijn vergadering van 16 december 2025,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93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5-02-12</meta:user-defined>
    <dc:language>nl</dc:language>
    <meta:user-defined meta:name="OVERHEIDop.locatietype/OVERHEIDop.gebiedsmarkering">Gemeente</meta:user-defined>
    <meta:user-defined meta:name="DC.title">Besluit van de raad van de gemeente Smallingerland tot vaststelling van de verordening op de intrekking van de Verordening reclamebelasting Smallingerland 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9365</meta:user-defined>
    <meta:user-defined meta:name="OVERHEIDop.GmbID/DC.identifier">gmb-2025-569365</meta:user-defined>
    <meta:user-defined meta:name="OVERHEIDop.versieInformatie"/>
  </office:meta>
</office:document-meta>
</file>