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trekken van de achtergevel van de woning, Jan in 't Veltstraat 56 1781S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in 't Veltstraat 56 1781SK Den Helder, optrekken van de achtergevel van de woning</text:p>
            <text:p text:style-name="common-al">Datum ontvangst: 07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93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42</meta:user-defined>
    <meta:user-defined meta:name="DCTERMS.abstract">optrekken v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trekken van de achtergevel van de woning, Jan in 't Veltstraat 56 1781SK Den Held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36</meta:user-defined>
    <meta:user-defined meta:name="OVERHEIDop.GmbID/DC.identifier">gmb-2025-56936</meta:user-defined>
    <meta:user-defined meta:name="OVERHEIDop.versieInformatie"/>
  </office:meta>
</office:document-meta>
</file>