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bullet text:bullet-char="•" text:level="1">
        <style:list-level-properties text:min-label-width="10mm"/>
      </text:list-level-style-bullet>
    </text:list-style>
    <text:list-style style:name="id1-3-2-2-6-3-3-4-3-1">
      <text:list-level-style-bullet text:bullet-char="•" text:level="1">
        <style:list-level-properties text:min-label-width="10mm"/>
      </text:list-level-style-bullet>
    </text:list-style>
    <text:list-style style:name="id1-3-2-2-6-3-3-4-3-2">
      <text:list-level-style-bullet text:bullet-char="•" text:level="1">
        <style:list-level-properties text:min-label-width="10mm"/>
      </text:list-level-style-bullet>
    </text:list-style>
    <text:list-style style:name="id1-3-2-2-6-3-3-4-3-3">
      <text:list-level-style-bullet text:bullet-char="•" text:level="1">
        <style:list-level-properties text:min-label-width="10mm"/>
      </text:list-level-style-bullet>
    </text:list-style>
    <text:list-style style:name="id1-3-2-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7</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 november 2025;</text:p>
            <text:p text:style-name="al"/>
            <text:p text:style-name="al">gelet op artikel 224 van de Gemeentewet;</text:p>
            <text:p text:style-name="al"/>
            <text:p text:style-name="al">B E S L U I T :</text:p>
            <text:p text:style-name="al"/>
            <text:p text:style-name="al">vast te stellen de volgende VERORDENING OP DE HEFFING EN DE INVORDERING VAN TOERISTENBELASTING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f.</text:number>
                <text:p text:style-name="al">mobiele parkeeronderkomens : tenten, vouwwagens, kampeerauto's, toercaravans en soortgelijke onderkomens dan wel soortgelijke voertuigen welke bestemd zijn en gebezigd worden als verblijf voor vakantie en andere recreatieve doeleinden;</text:p>
              </text:list-item>
              <text:list-item text:style-override="id1-3-2-2-1-3-2">
                <text:number>g.</text:number>
                <text:p text:style-name="al">vakantieonderkomens : woningen en andere verblijven, niet-zijnde mobiele kampeeronderkomens mobiele kampeeronderkomens of stacaravans, in hoofdzaak bestemd voor en gebezigd als verblijf voor vakantie- en andere recreatieve doeleinden;</text:p>
              </text:list-item>
              <text:list-item text:style-override="id1-3-2-2-1-3-3">
                <text:number>h.</text:number>
                <text:p text:style-name="al">vaste jaarplaats :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1-3-4">
                <text:number>i.</text:number>
                <text:p text:style-name="al">vaste seizoenplaats :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1-3-5">
                <text:number>j.</text:number>
                <text:p text:style-name="al">seizoenplaats : een gehuurd terrein of terreingedeelte, gelegen op een kampeerterrein, waar gedurende het seizoen een zelfde mobiel kampeeronderkomen is geplaatst, dat gedurende die periode gebruikt wordt door dezelfde persoon of personen en dat na afloop van het seizoen van de plaats wordt verwijd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4.</text:number>
                <text:p text:style-name="al">Belastingplichtig is degene die gelegenheid biedt tot verblijf als bedoeld in artikel 2.</text:p>
              </text:list-item>
              <text:list-item text:style-override="id1-3-2-2-3-3">
                <text:number>5.</text:number>
                <text:p text:style-name="al">De belastingplichtige is bevoegd de belasting als zodanig te verhalen op degene die verblijf houdt als bedoeld in artikel 2.</text:p>
              </text:list-item>
              <text:list-item text:style-override="id1-3-2-2-3-4">
                <text:number>6.</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7.</text:number>
                <text:p text:style-name="al">van degene die verblijft in een toegelaten instelling als bedoeld in artikel 4 van de Wet toetreding zorgaanbieders;</text:p>
              </text:list-item>
              <text:list-item text:style-override="id1-3-2-2-4-3-2">
                <text:number>8.</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9.</text:number>
                <text:p text:style-name="al">van degene die op de dag van de eerste overnachting, de leeftijd van 16 jaar nog niet heeft bereikt;</text:p>
              </text:list-item>
              <text:list-item text:style-override="id1-3-2-2-4-3-4">
                <text:number>10.</text:number>
                <text:p text:style-name="al">van degene die verblijf houdt in een gemeubileerde woning voor welk verblijf forensenbelasting is verschuldigd;</text:p>
              </text:list-item>
              <text:list-item text:style-override="id1-3-2-2-4-3-5">
                <text:number>11.</text:number>
                <text:p text:style-name="al">op vaartuigen voor welk verblijf watertoeristenbelasting is verschuldigd; </text:p>
              </text:list-item>
              <text:list-item text:style-override="id1-3-2-2-4-3-6">
                <text:number>12.</text:number>
                <text:p text:style-name="al">van scholieren vallend onder de Wet op het voortgezet (speciaal) onderwijs (WVO) die in het kader van het onderwijs in groepsverband deelnemen aan zeilkamp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3.</text:number>
                <text:p text:style-name="al">Het tarief bedraagt per overnachting € 1,80.</text:p>
              </text:list-item>
              <text:list-item text:style-override="id1-3-2-2-6-3">
                <text:number>4.</text:number>
                <text:p text:style-name="al">In afwijking in zoverre van het bepaalde in artikel 5 en het eerste lid bedraagt het tarief voor mobiele kampeeronderkomens, vakantieonderkomens en stacaravans, gebezigd voor recreatief gebruik per mobiel kampeeronderkomen, vakantieonderkomen of stacaravan op een: </text:p>
                <text:list text:style-name="id1-3-2-2-6-3-3">
                  <text:list-item text:style-override="id1-3-2-2-6-3-3-1">
                    <text:number>a.</text:number>
                    <text:p text:style-name="al">vaste jaarplaatsen per jaar € 162,00</text:p>
                  </text:list-item>
                  <text:list-item text:style-override="id1-3-2-2-6-3-3-2">
                    <text:number>b.</text:number>
                    <text:p text:style-name="al">vaste seizoenplaatsen per jaar € 156,00</text:p>
                  </text:list-item>
                  <text:list-item text:style-override="id1-3-2-2-6-3-3-3">
                    <text:number>c.</text:number>
                    <text:p text:style-name="al">seizoenplaatsen per jaar € 144,00</text:p>
                  </text:list-item>
                  <text:list-item text:style-override="id1-3-2-2-6-3-3-4">
                    <text:number>d.</text:number>
                    <text:p text:style-name="al">niet-vaste jaar- of seizoenplaats, gedurende een periode van:</text:p>
                    <text:list text:style-name="id1-3-2-2-6-3-3-4-3">
                      <text:list-item text:style-override="id1-3-2-2-6-3-3-4-3-1">
                        <text:number>•</text:number>
                        <text:p text:style-name="al">maximaal een maand € 84,00</text:p>
                      </text:list-item>
                      <text:list-item text:style-override="id1-3-2-2-6-3-3-4-3-2">
                        <text:number>•</text:number>
                        <text:p text:style-name="al">maximaal twee maanden € 114,00</text:p>
                      </text:list-item>
                      <text:list-item text:style-override="id1-3-2-2-6-3-3-4-3-3">
                        <text:number>•</text:number>
                        <text:p text:style-name="al">maximaal drie maanden € 144,00</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5.</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6.</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Smallingerland 2026", laatstelijk gewijzigd bij raadsbesluit van 16 december 2025, wordt ingetrokken met ingang van de in het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7.</text:p>
              </text:list-item>
            </text:list>
          </text:section>
          <text:section text:name="artikel_id1-3-2-2-15" text:style-name="artikel">
            <text:p text:style-name="artikel_kop_titel"><text:span text:style-name="artikel_kop_label">Artikel</text:span> <text:span text:style-name="artikel_kop_nr">15</text:span> Citeerregel</text:p>
            <text:p text:style-name="al">Deze verordening kan worden aangehaald als: Verordening toeristenbelasting Smallingerland 2027</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Smallingerland 2027</meta:user-defined>
    <dc:language>nl</dc:language>
    <meta:user-defined meta:name="OVERHEIDop.locatietype/OVERHEIDop.gebiedsmarkering">Gemeente</meta:user-defined>
    <meta:user-defined meta:name="DC.title">Verordening op de heffing en de invordering van toeristenbelasting 2027</meta:user-defined>
    <meta:user-defined meta:name="DCTERMS.W3CDTF/DCTERMS.available">2025-12-30</meta:user-defined>
    <meta:user-defined meta:name="DCTERMS.W3CDTF/OVERHEIDop.jaargang">2025</meta:user-defined>
    <meta:user-defined meta:name="OVERHEIDop.publicationIssue">569359</meta:user-defined>
    <meta:user-defined meta:name="OVERHEIDop.betreftRegeling">CVDR753929_1</meta:user-defined>
    <meta:user-defined meta:name="xs:date/OVERHEIDop.startdatum">2025-12-31</meta:user-defined>
    <meta:user-defined meta:name="OVERHEIDop.GmbID/DC.identifier">gmb-2025-569359</meta:user-defined>
    <meta:user-defined meta:name="OVERHEIDop.versieInformatie"/>
  </office:meta>
</office:document-meta>
</file>