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lening van opstalrecht voor een elektriciteit statio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vet">
                  <text:span text:style-name="nadrukcur">Duiven – nabij Potterstraat 1,</text:span>
                </text:span>
              </text:p>
              </text:list-item>
              <text:list-item text:style-override="id1-3-2-1-1-1-2">
                <text:number/>
                <text:p text:style-name="al">
                <text:span text:style-name="nadrukcur">kadastraal bekend <text:span text:style-name="nadrukvet">Duiven</text:span>, sectie G 1015, gedeelte totaal groot ca. 25 m².</text:span>
              </text:p>
              </text:list-item>
            </text:list>
            <text:p text:style-name="common-al">De gemeente Duiven is voornemens om een opstalrecht te verlenen aan Liander N.V. De uitgifte vindt plaats ten behoeve van de realisatie van een elektriciteit station als verzwaring en als uitbreiding van het bestaande elektriciteit netwerk. De gemeente acht het wenselijk dat verzwaring en uitbreiding van het elektriciteit netwerk plaatsvindt. Daarmee kunnen haar inwoners en bedrijven blijvend gebruik kunnen maken van afname en terug levering van elektriciteit, waarmee een bijdrage wordt geleverd aan de energietransitie.</text:p>
            <text:p text:style-name="common-al">In de omgeving Potterstraat en de Gabriëlstraat bestaat de kans op een capaciteit probleem wat steeds nijpender wordt. Door de toenemende capaciteitsvraag is lokale elektra uitval reëel. Daar bovenop is extra capaciteit nodig voor de voeding van te realiseren opvang units aan de nabij gelegen Welleveldsestraat. Voor de verzwaring en uitbreiding is het nodig om een extra elektriciteit station te plaatsen. Die fungeert als transformator tussen het Midden Spanning (MS) en het Laag spanning (LS) netwerk, waar vandaan woningen en/of bedrijven worden aangesloten op het elektriciteit netwerk. Liander N.V. is voor het plaatsen van het elektriciteit station afhankelijk van bovengenoemde perceel. Zij kan de uitbreiding van het elektriciteit netwerk realiseren, mits zij bovengenoemde perceel kan verkrijgen. De gemeente wenst het perceel grond daarom uit te geven ten behoeve van de aanleg van een elektriciteit station, als onderdeel van een elektriciteit netwerk.</text:p>
            <text:p text:style-name="common-al">De gemeente meent op grond van het voorgaande dat Liander N.V. de enige serieuze gegadigde is om op het perceel grond een opstalrecht te verkrijgen. Mocht een belanghebbende bezwaren hebben tegen deze uitgifte aan Liander N.V., dan dient hij die bezwaren binnen drie wek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 Roy Gertsen van 1Stroom. 1Stroom werkt voor de gemeente Duiven en de gemeente Westervoort. U bereikt hem via telefoonnummer 088 695 3000.</text:p>
            <text:p text:style-name="last-al">Datum: 2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93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lening van opstalrecht voor een elektriciteit station</meta:user-defined>
    <meta:user-defined meta:name="DCTERMS.W3CDTF/DCTERMS.available">2025-12-29</meta:user-defined>
    <meta:user-defined meta:name="DCTERMS.W3CDTF/OVERHEIDop.jaargang">2025</meta:user-defined>
    <meta:user-defined meta:name="OVERHEIDop.publicationIssue">569354</meta:user-defined>
    <meta:user-defined meta:name="OVERHEIDop.GmbID/DC.identifier">gmb-2025-569354</meta:user-defined>
    <meta:user-defined meta:name="OVERHEIDop.versieInformatie"/>
  </office:meta>
</office:document-meta>
</file>