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87*"/>
    </style:style>
    <style:style style:family="table-column" style:parent-style-name="colspec" style:name="id1-3-2-4-7-1-2">
      <style:table-column-properties style:rel-column-width="3*"/>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87*"/>
    </style:style>
    <style:style style:family="table-column" style:parent-style-name="colspec" style:name="id1-3-2-4-9-1-2">
      <style:table-column-properties style:rel-column-width="3*"/>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87*"/>
    </style:style>
    <style:style style:family="table-column" style:parent-style-name="colspec" style:name="id1-3-2-4-11-1-2">
      <style:table-column-properties style:rel-column-width="3*"/>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87*"/>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0*"/>
    </style:style>
  </office:automatic-styles>
  <office:body>
    <office:text>
      <text:p text:style-name="new_page_staatscourant"/>
      <text:p text:style-name="single-kop-titel">Verordening op de heffing en de invordering van afvalstoffenheffing gemeente Coevorden 2026 met tarieventabel 2026</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15.33 van de Wet milieubeheer; </text:p>
            <text:p text:style-name="al"/>
            <text:p text:style-name="al">besluit:</text:p>
            <text:p text:style-name="al"/>
            <text:p text:style-name="al">vast te stellen de </text:p>
            <text:p text:style-name="al">
            <text:span text:style-name="nadrukvet">Verordening op de heffing en de invordering van afvalstoffenheffing gemeente Coevorden 2026 met tarieventabel 2026 (Verordening afvalstoffenheffing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van de Wet milieubeheer. </text:p>
              </text:list-item>
              <text:list-item text:style-override="id1-3-2-2-1-3-2">
                <text:number>2.</text:number>
                <text:p text:style-name="al">GFT-afval: groente-, fruit- en tuinafval;</text:p>
              </text:list-item>
              <text:list-item text:style-override="id1-3-2-2-1-3-3">
                <text:number>3.</text:number>
                <text:p text:style-name="al">PMD-afval: plastic-, metaal- of drankverpakkingen;</text:p>
              </text:list-item>
              <text:list-item text:style-override="id1-3-2-2-1-3-4">
                <text:number>4.</text:number>
                <text:p text:style-name="al">restafval: huishoudelijk afval niet zijnde GFT-afval en PMD-afval;</text:p>
              </text:list-item>
              <text:list-item text:style-override="id1-3-2-2-1-3-5">
                <text:number>5.</text:number>
                <text:p text:style-name="al">medische indicatie; een medische oorzaak die in deze context leidt tot een extra aanbod van als restafval aan te merken huishoudelijk afval; </text:p>
              </text:list-item>
              <text:list-item text:style-override="id1-3-2-2-1-3-6">
                <text:number>6.</text:number>
                <text:p text:style-name="al">eenpersoonshuishouden: een perceel, dat door 1 persoon wordt bewoond;</text:p>
              </text:list-item>
              <text:list-item text:style-override="id1-3-2-2-1-3-7">
                <text:number>7.</text:number>
                <text:p text:style-name="al">meerpersoonshuishouden: een perceel, dat door meer dan 1 persoon wordt bewoon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voor het gebruik maken van een perceel waarvoor op grond van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tot en met 4 van de tarieventabel wordt geheven bij wege van aanslag.</text:p>
              </text:list-item>
              <text:list-item text:style-override="id1-3-2-2-7-3">
                <text:number>2.</text:number>
                <text:p text:style-name="al">De belasting bedoeld in hoofdstuk 5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De belasting als bedoeld in hoofdstuk 2 en 3 van de tarieventabel is verschuldigd na het einde van het belastingjaar.</text:p>
              </text:list-item>
              <text:list-item text:style-override="id1-3-2-2-8-4">
                <text:number>3.</text:number>
                <text:p text:style-name="al">Als in afwijking van het tweede lid, de belastingplicht voor de belasting als bedoeld in hoofdstuk 2 en 3 van de tarieventabel in de loop van het belastingjaar eindigt, is de belasting verschuldigd bij het einde van de belastingplicht.</text:p>
              </text:list-item>
              <text:list-item text:style-override="id1-3-2-2-8-5">
                <text:number>4.</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Als de belastingplicht in de loop van het belastingjaar eindigt, bestaat voor de belasting bedoeld in hoofdstuk 1 van de tarieventabel aanspraak op ontheffing voor zoveel twaalfde delen van de voor dat jaar verschuldigde belasting als er in dat jaar, na het einde van de belastingplicht, nog volle kalendermaanden overblijven, tenzij het bedrag van de ontheffing lager is dan € 5,00.</text:p>
              </text:list-item>
              <text:list-item text:style-override="id1-3-2-2-8-7">
                <text:number>6.</text:number>
                <text:p text:style-name="al">Het vierde en vijfde lid zijn niet van toepassing als de belastingplichtige binnen de gemeente verhuist en een ander perceel feitelijk in gebruik neemt en van hetzelfde inzamelmiddel gebruik blijft maken. </text:p>
              </text:list-item>
              <text:list-item text:style-override="id1-3-2-2-8-8">
                <text:number>7.</text:number>
                <text:p text:style-name="al">De belasting bedoeld in hoofdstuk 5 van de tarieventabel is verschuldigd bij de aanvang van de dienstverlening.</text:p>
              </text:list-item>
              <text:list-item text:style-override="id1-3-2-2-8-9">
                <text:number>8.</text:number>
                <text:p text:style-name="al">Belastingbedragen van minder dan € 10,0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De eerste termijn vervalt daarbij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het volgende,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Hierbij geldt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ledigingen bij een eenpersoonshuishouden en tot een maximum van 12 ledigingen bij een meerpersoonshuishouden.</text:p>
              </text:list-item>
              <text:list-item text:style-override="id1-3-2-2-10-4">
                <text:number>3.</text:number>
                <text:p text:style-name="al">Voor de belasting bedoeld in hoofdstuk 3 van de bij deze verordening behorende tarieventabel kan kwijtschelding worden verleend tot een maximum van 32 inworpen bij een eenpersoonshuishouden en tot een maximum van 48 inworpen bij een meerpersoonshuishouden. </text:p>
              </text:list-item>
              <text:list-item text:style-override="id1-3-2-2-10-5">
                <text:number>4.</text:number>
                <text:p text:style-name="al">Bij een medische indicatie wordt bij een eenpersoonshuishouden boven de 8 ledigingen of 32 inworpen kwijtgescholden en bij een meerpersoonshuishouden boven de 12 ledigingen of 48 inworpen.</text:p>
              </text:list-item>
              <text:list-item text:style-override="id1-3-2-2-10-6">
                <text:number>5.</text:number>
                <text:p text:style-name="al">Voor de hoogte van het aantal te betalen ledigingen of inworpen is de grootte van het huishouden op 1 januari van het belastingjaar bepalend.</text:p>
              </text:list-item>
              <text:list-item text:style-override="id1-3-2-2-10-7">
                <text:number>6.</text:number>
                <text:p text:style-name="al">Geen kwijtschelding wordt verleend voor het eenmalige tarief van een extra container.</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ze verordening treedt, na bekendmaking, in werking op 1 januari 2026.</text:p>
              </text:list-item>
              <text:list-item text:style-override="id1-3-2-2-11-3">
                <text:number>2.</text:number>
                <text:p text:style-name="al">De ‘Verordening afvalstoffenheffing Coevorden 2025 ’, vastgesteld bij raadsbesluit van 24 september 2024 wordt gelijktijdig ingetrokken,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afvalstoffenheffing Coevorden 2026’.</text:p>
              </text:list-item>
            </text:list>
          </text:section>
        </text:section>
        <text:section text:name="regeling-sluiting_id1-3-2-3" text:style-name="regeling-sluiting">
          <text:section text:name="ondertekening_id1-3-2-3-1">
            <text:p><text:span text:style-name="functie">Aldus vastgesteld in de openbare vergadering van </text:span></text:p>
            <text:p><text:span text:style-name="functie">16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 M. Lucassen.</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afvalstoffenheffing Coevorden 2026’. </text:p>
          <text:p text:style-name="al"/>
          <text:p text:style-name="al">
          <text:span text:style-name="nadrukvet">Algemeen</text:span>
        </text:p>
          <text:p text:style-name="al">De bedragen genoemd in deze tabel zijn inclusief omzetbelasting als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text:span>
                    <text:span text:style-name="nadrukvet">1 Maatstaven</text:span>
                    <text:span text:style-name="nadrukvet"> en jaarlijks tarief afvalstoffenheffing vastre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text:span>
                    <text:span text:style-name="nadrukvet">2 Maatstaven</text:span>
                    <text:span text:style-name="nadrukvet"> en tarieven afvalstoffenheffing mini-containers</text:span>
                  </text:p>
                </table:table-cell>
              </table:table-row>
              <table:table-row table:style-name="row">
                <table:table-cell table:style-name="cell_frame_all" table:number-rows-spanned="1" table:number-columns-spanned="1">
                  <text:p text:style-name="table_al">Onverminderd het bepaalde in hoofdstuk 1 bedraagt de belasting per lediging van 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mini-container van 240 liter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mini-contain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 mini-container bestemd voor PMD-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Als er sprake is van een medische indicatie betaalt de belastingplichtige uitsluitend de eerste 8 ledigingen bij een eenpersoonshuishouden en 12 ledigingen bij een meerpersoonshuishou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an een medische container is sprake als in een huishouden extra huishoudelijke afvalstoffen ontstaan door een chronische ziekte of een handicap waarbij gebruik van medisch materiaal nodig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st de in hoofdstuk 2 genoemde mini-container voor GFT-afval wordt op verzoek, bij een perceeloppervlakte van 1.000 m2 of meer, één extra mini-container voor GFT-afval beschikbaar gesteld. Het eenmalige tarief hiervoor is:</text:p>
                </table:table-cell>
                <table:table-cell table:style-name="cell_frame_all" table:number-rows-spanned="1" table:number-columns-spanned="2">
                  <text:p text:style-name="table_al">€ 51,05</text:p>
                </table:table-cell>
              </table:table-row>
              <table:table-row table:style-name="row">
                <table:table-cell table:style-name="cell_frame_all" table:number-rows-spanned="1" table:number-columns-spanned="1">
                  <text:p text:style-name="table_al">Naast de in hoofdstuk 2 genoemde mini-container ten behoeve van PMD-afval wordt op verzoek, één extra mini-container, bij 5 personen of meer en ingeschreven op het woonadres, één extra mini-container voor PMD-afval beschikbaar gesteld. Het eenmalige tarief hiervoor is:</text:p>
                </table:table-cell>
                <table:table-cell table:style-name="cell_frame_all" table:number-rows-spanned="1" table:number-columns-spanned="2">
                  <text:p text:style-name="table_al">€ 51,05</text:p>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text:span>
                    <text:span text:style-name="nadrukvet">3 Maatstaven</text:span>
                    <text:span text:style-name="nadrukvet"> en jaarlijkse tarieven afvalstoffenheffing afvalzakken</text:span>
                  </text:p>
                </table:table-cell>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inworp voor éé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afvalzak maximaal 6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ls er sprake is van een medische indicatie betaalt de belastingplichtige uitsluitend de eerste 32 inworpen bij een eenpersoonshuishouden en 48 inworpen bij een meerpersoonshuishouden.</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text:span>
                    <text:span text:style-name="nadrukvet">4 Mogelijkheid</text:span>
                    <text:span text:style-name="nadrukvet"> luiercontai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3 kunnen ouders met kinderen in de luiers tot en met 5 jaar die op hetzelfde adres zijn ingeschreven, zich aanmelden bij de gemeente Coevorden voor deze gratis dienst. Ook ouders met kinderen tot en met 5 jaar die co-ouderschap hebben kunnen zich aanmeld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Hoofdstuk </text:span>
                    <text:span text:style-name="nadrukvet">5 Maatstaven</text:span>
                    <text:span text:style-name="nadrukvet"> en overige tarieven afvalstoffenheffing</text:span>
                  </text:p>
                </table:table-cell>
              </table:table-row>
              <table:table-row table:style-name="row">
                <table:table-cell table:style-name="cell_frame_all" table:number-rows-spanned="1" table:number-columns-spanned="4">
                  <text:p text:style-name="table_al">Onverminderd het bepaalde in hoofdstuk 1 t/m 3 bedraagt de belasting voo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op verzoek (eerste woensdag van de maand) ophalen van huishoudelijk afval en grof huishoudelijk afval tot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in 1.5.1 genoemde bedrag per m3 daarbov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in 1.6.3 genoemde bedrag per m3 daarbov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vangende milieupas, die toegang biedt tot de Milieustraat of de ondergrondse afvalcontai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0</text:p>
                </table:table-cell>
              </table:table-row>
            </table:table>
            <text:p text:style-name="table_bottom"/>
          </text:section>
          <text:p text:style-name="al"/>
          <text:p text:style-name="al">Behoort bij het raadsbesluit van 16 december 2025, </text:p>
          <text:p text:style-name="al">M. Lucassen,</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2066</meta:user-defined>
    <meta:user-defined meta:name="DCTERMS.alternative">Verordening afvalstoffenheffing Coevorden 2026</meta:user-defined>
    <dc:language>nl</dc:language>
    <meta:user-defined meta:name="OVERHEIDop.locatietype/OVERHEIDop.gebiedsmarkering">Gemeente</meta:user-defined>
    <meta:user-defined meta:name="DC.title">Verordening op de heffing en de invordering van afvalstoffenheffing gemeente Coevorden 2026 met tarieventabel 2026</meta:user-defined>
    <meta:user-defined meta:name="DCTERMS.W3CDTF/DCTERMS.available">2025-12-30</meta:user-defined>
    <meta:user-defined meta:name="DCTERMS.W3CDTF/OVERHEIDop.jaargang">2025</meta:user-defined>
    <meta:user-defined meta:name="OVERHEIDop.publicationIssue">569353</meta:user-defined>
    <meta:user-defined meta:name="OVERHEIDop.betreftRegeling">CVDR753926_1</meta:user-defined>
    <meta:user-defined meta:name="xs:date/OVERHEIDop.startdatum">2026-01-01</meta:user-defined>
    <meta:user-defined meta:name="OVERHEIDop.GmbID/DC.identifier">gmb-2025-569353</meta:user-defined>
    <meta:user-defined meta:name="OVERHEIDop.versieInformatie"/>
  </office:meta>
</office:document-meta>
</file>