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Graven in bodem met een kwaliteit boven de interventiewaarde bodemkwaliteit' is ontvangen en afgerond:</text:p>
            <text:p text:style-name="common-al">
            <text:span text:style-name="nadrukvet">Ingetekende geometrie</text:span>
          </text:p>
            <text:p text:style-name="common-al">Voor Real TenneT EMC aardingsconcept Zuid (Locatie NS-emplacement Blerick) - 242645</text:p>
            <text:p text:style-name="common-al">Afrondingsbrief verzonden op 7 februari 2025</text:p>
            <text:p text:style-name="common-al">Kenmerk Z2025-004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9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46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Ingetekende geometri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35</meta:user-defined>
    <meta:user-defined meta:name="OVERHEIDop.GmbID/DC.identifier">gmb-2025-56935</meta:user-defined>
    <meta:user-defined meta:name="OVERHEIDop.versieInformatie"/>
  </office:meta>
</office:document-meta>
</file>