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Coevorden 2026</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2066;</text:p>
            <text:p text:style-name="al"/>
            <text:p text:style-name="al">gelet op de artikelen 216 en 229, eerste lid, aanhef en onderdelen a en b, van de Gemeentewet;</text:p>
            <text:p text:style-name="al"/>
            <text:p text:style-name="al">besluit:</text:p>
            <text:p text:style-name="al"/>
            <text:p text:style-name="al">vast te stellen de </text:p>
            <text:p text:style-name="al"/>
            <text:p text:style-name="al">
            <text:span text:style-name="nadrukvet">Verordening op de heffing en de invordering van marktgelden gemeente Coevorden 2026 (Verordening marktgelden Coevor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en wordt een recht geheven voor het innemen van een standplaats op de markt. Dit geldt voor de door de gemeente Coevorden als zodanig aangewezen plaatsen in de voor de markt aangewezen tijd. Hieronder zijn begrepen de diensten, die in verband hiermee door of vanwege de gemeente worden verleen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inneemt.</text:p>
          </text:section>
          <text:section text:name="artikel_id1-3-2-2-3" text:style-name="artikel">
            <text:p text:style-name="artikel_kop_titel"><text:span text:style-name="artikel_kop_label">Artikel</text:span> <text:span text:style-name="artikel_kop_nr">3</text:span> Heffingsgrondslag en tarief</text:p>
            <text:p text:style-name="al">Het recht bedraagt: </text:p>
            <text:list text:style-name="id1-3-2-2-3-3">
              <text:list-item text:style-override="id1-3-2-2-3-3-1">
                <text:number>a.</text:number>
                <text:p text:style-name="al">voor het stallen van voertuigen op de voor markt aangewezen plaatsen: per voertuig per dag of gedeelte daarvan € 0,00; </text:p>
              </text:list-item>
              <text:list-item text:style-override="id1-3-2-2-3-3-2">
                <text:number>b.</text:number>
                <text:p text:style-name="al">voor uitstalgelegenheden, naar de frontbreedte van de standplaats: per m2 of gedeelte daarvan per dag of gedeelte daarvan € 0,00; </text:p>
              </text:list-item>
              <text:list-item text:style-override="id1-3-2-2-3-3-3">
                <text:number>c.</text:number>
                <text:p text:style-name="al">voor de promotie van de markt: per standplaats per dag of gedeelte daarvan € 3,25</text:p>
              </text:list-item>
            </text:list>
          </text:section>
          <text:section text:name="artikel_id1-3-2-2-4" text:style-name="artikel">
            <text:p text:style-name="artikel_kop_titel"><text:span text:style-name="artikel_kop_label">Artikel</text:span> <text:span text:style-name="artikel_kop_nr">4</text:span> Abonnementen</text:p>
            <text:list text:style-name="id1-3-2-2-4-2">
              <text:list-item text:style-override="id1-3-2-2-4-2">
                <text:number>1.</text:number>
                <text:p text:style-name="al">Het marktgeld, zoals bedoeld in artikel 3 kan bij wijze van abonnement voor een vol kalenderjaar, een halfjaar of een kwartaal worden voldaan. Als marktgeld geldt het bedrag dat blijkens een voor de aanvang van elk kalenderjaar, halfjaar of kwartaal toegezonden nota verschuldigd is. </text:p>
              </text:list-item>
              <text:list-item text:style-override="id1-3-2-2-4-3">
                <text:number>2.</text:number>
                <text:p text:style-name="al">Als van de in lid 1 van dit artikel geboden gelegenheid gebruik wordt gemaakt moet 75%, 80% of 90% van het voor een bepaalde standplaats berekende marktgeld worden betaald. Die percentages gelden voor respectievelijk 52, 26 of 13 weken. </text:p>
              </text:list-item>
              <text:list-item text:style-override="id1-3-2-2-4-4">
                <text:number>3.</text:number>
                <text:p text:style-name="al">Diegene, die het abonnementsgeld, bedoeld in lid 2, heeft betaald, heeft aanspraak op behoud van de door of vanwege de gemeente aangewezen plaats . Dit behoud geldt voor de looptijd van het abonne-ment. Het behoud geldt niet als voor een juiste regeling van de markt een andere standplaats door de gemeente wordt aangewezen. </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wordt geheven door een mondelinge kennisgeving, gedagtekende bon, nota of andere schriftuur, waarop het verschuldigde bedrag wordt vermeld. Het gevorderde bedrag wordt mondeling, of door toezending of uitreiking van de schriftelijke kennisgeving aan de belastingschuldige bekendgemaakt. </text:p>
              </text:list-item>
              <text:list-item text:style-override="id1-3-2-2-5-3">
                <text:number>2.</text:number>
                <text:p text:style-name="al">De uit deze verordening voortvloeiende leges worden geheven zonder dat de verplichting daartoe bij beschikking is vastgesteld.</text:p>
              </text:list-item>
            </text:list>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In afwijking van artikel 9, eerste lid, van de Leidraad invordering 1990 moet het marktgeld worden betaald als de kennisgeving als bedoeld in het eerste lid mondeling wordt gedaan, op het moment van het doen van de kennisgeving. Als de kennisgeving schriftelijk wordt toegezonden, moet het marktgeld binnen 1 maand na dagtekening van de kennisgeving worden betaald.</text:p>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en wordt geen kwijtschelding verleend.</text:p>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Ontheffing of restitutie van het bij wijze van abonnement verschuldigd, respectievelijk voldaan marktgeld wordt verleend: </text:p>
                <text:list text:style-name="id1-3-2-2-8-2-3">
                  <text:list-item text:style-override="id1-3-2-2-8-2-3-1">
                    <text:number>a.</text:number>
                    <text:p text:style-name="al">bij overlijden van de in artikel 2 bedoelde belastingplichtige; </text:p>
                  </text:list-item>
                  <text:list-item text:style-override="id1-3-2-2-8-2-3-2">
                    <text:number>b.</text:number>
                    <text:p text:style-name="al">als de belastingplichtige door ziekte of ongeval langer dan drie achtereenvolgende maanden geen standplaats heeft kunnen innemen.</text:p>
                  </text:list-item>
                </text:list>
              </text:list-item>
              <text:list-item text:style-override="id1-3-2-2-8-3">
                <text:number>2.</text:number>
                <text:p text:style-name="al">De in lid 1 van dit artikel bedoelde ontheffing of restitutie wordt slechts verleend over volle kwartalen. Ook moet geen standplaats zijn ingenomen en moet er een schriftelijke aanvraag van de belasting-plichtige of diens rechtverkrijgende zijn.</text:p>
              </text:list-item>
            </text:list>
          </text:section>
          <text:section text:name="artikel_id1-3-2-2-9" text:style-name="artikel">
            <text:p text:style-name="artikel_kop_titel"><text:span text:style-name="artikel_kop_label">Artikel</text:span> <text:span text:style-name="artikel_kop_nr">9</text:span> Grotere standplaatsen</text:p>
            <text:list text:style-name="id1-3-2-2-9-2">
              <text:list-item text:style-override="id1-3-2-2-9-2">
                <text:number>1.</text:number>
                <text:p text:style-name="al">De gemeenteambtenaar, bedoeld in artikel 231, tweede lid, onderdeel b, van de Gemeentewet, bepaalt het aantal strekkende meters van de ingenomen standplaatsen en het hiervoor verschuldigde recht.</text:p>
              </text:list-item>
              <text:list-item text:style-override="id1-3-2-2-9-3">
                <text:number>2.</text:number>
                <text:p text:style-name="al">Houders van standplaatsen, van wie het recht wordt geheven bij abonnement betalen bij het innemen van meer strekkende meters dan waarnaar het recht voor het innemen van die standplaats is berekend, meer. Voor elke strekkende meter meer ingenomen standplaats of deel daarvan, zijn zij boven het al bij vooruitbetaling voldane marktgeld een recht verschuldigd. Dat recht wordt berekend conform artikel 3.</text:p>
              </text:list-item>
            </text:list>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ze verordening treedt, na bekendmaking, in werking op 1 januari 2026.</text:p>
              </text:list-item>
              <text:list-item text:style-override="id1-3-2-2-10-3">
                <text:number>2.</text:number>
                <text:p text:style-name="al">De ‘Verordening marktgelden Coevorden 2025’, vastgesteld bij raadsbesluit van 12 november 2024 wordt gelijktijdig ingetrokken, met dien verstande dat zij van toepassing blijft op de belastbare feiten die zich voor die datum hebben voorgedaan.</text:p>
              </text:list-item>
              <text:list-item text:style-override="id1-3-2-2-10-4">
                <text:number>3.</text:number>
                <text:p text:style-name="al">De datum van ingang van de heffing is 1 januari 2026.</text:p>
              </text:list-item>
              <text:list-item text:style-override="id1-3-2-2-10-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0-6">
                <text:number>5.</text:number>
                <text:p text:style-name="al">Deze verordening kan worden aangehaald als ‘Verordening marktgelden Coevorden 2026’.</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R. Bergsma. </text:span></text:p>
          </text:section>
          <text:section text:name="ondertekening_id1-3-2-3-5">
            <text:p><text:span text:style-name="functie"/></text:p>
            <text:p><text:span text:style-name="functie">Griffier,</text:span></text:p>
          </text:section>
          <text:section text:name="ondertekening_id1-3-2-3-6">
            <text:p><text:span text:style-name="functie"/></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934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4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4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OVERHEIDop.referentienummer">2025/2066</meta:user-defined>
    <meta:user-defined meta:name="DCTERMS.alternative">Verordening marktgelden Coevorden 2026</meta:user-defined>
    <dc:language>nl</dc:language>
    <meta:user-defined meta:name="OVERHEIDop.locatietype/OVERHEIDop.gebiedsmarkering">Gemeente</meta:user-defined>
    <meta:user-defined meta:name="DC.title">Verordening op de heffing en de invordering van marktgelden gemeente Coevorden 2026</meta:user-defined>
    <meta:user-defined meta:name="DCTERMS.W3CDTF/DCTERMS.available">2025-12-30</meta:user-defined>
    <meta:user-defined meta:name="DCTERMS.W3CDTF/OVERHEIDop.jaargang">2025</meta:user-defined>
    <meta:user-defined meta:name="OVERHEIDop.publicationIssue">569346</meta:user-defined>
    <meta:user-defined meta:name="OVERHEIDop.betreftRegeling">CVDR753919_1</meta:user-defined>
    <meta:user-defined meta:name="xs:date/OVERHEIDop.startdatum">2026-01-01</meta:user-defined>
    <meta:user-defined meta:name="OVERHEIDop.GmbID/DC.identifier">gmb-2025-569346</meta:user-defined>
    <meta:user-defined meta:name="OVERHEIDop.versieInformatie"/>
  </office:meta>
</office:document-meta>
</file>