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70 1017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verbouwingen ten behoeve van de woning </text:p>
            <text:p text:style-name="common-al">Zaakadres: Noorderstraat 70 1017TW Amsterdam</text:p>
            <text:p text:style-name="common-al">Datum ontvangst: 25-11-2025</text:p>
            <text:p text:style-name="common-al">Zaaknummer: Z2025-050231</text:p>
            <text:p text:style-name="common-al">DSO-nummer: 20251124021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3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3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231</meta:user-defined>
    <meta:user-defined meta:name="DCTERMS.abstract">realiseren van interne verbouwingen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straat 70 1017TW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342</meta:user-defined>
    <meta:user-defined meta:name="OVERHEIDop.GmbID/DC.identifier">gmb-2025-569342</meta:user-defined>
    <meta:user-defined meta:name="OVERHEIDop.versieInformatie"/>
  </office:meta>
</office:document-meta>
</file>