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Coevorden 2026 </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2066;</text:p>
            <text:p text:style-name="al"/>
            <text:p text:style-name="al">gelet op artikel 223 van de Gemeentewet;</text:p>
            <text:p text:style-name="al"/>
            <text:p text:style-name="al">besluit:</text:p>
            <text:p text:style-name="al"/>
            <text:p text:style-name="al">vast te stellen de </text:p>
            <text:p text:style-name="al"/>
            <text:p text:style-name="al">
            <text:span text:style-name="nadrukvet">Verordening op de heffing en de invordering van forensenbelasting gemeente Coevorden 2026 (Verordening forensenbelasting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om een openbare betrekking tijdelijk waar te nemen of het bijwonen van de vergaderingen van een algemeen vertegenwoordigend lichaam, waarvan hij het lidmaatschap bekleedt of op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is voor het tijdvak waarin het belastingjaar valt, is vastgesteld.</text:p>
              </text:list-item>
              <text:list-item text:style-override="id1-3-2-2-4-3">
                <text:number>2.</text:number>
                <text:p text:style-name="al">In afwijking van lid 1 wordt de belasting geheven naar de waarde, als de heffingsmaatstaf voor de onroerende-zaakbelastingen voor het belastingobject waarvan de woning deel is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zoals bedoeld in het tweede en derde lid gebeurt overeenkomstig artikel 220 tot en met 220d van de Gemeentewet. Artikel 16, onderdeel e, van de Wet Waardering Onroerende Zaken wordt hierbij nie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p text:style-name="al"/>
            <text:p text:style-name="al">€ 120.000,-- of minder: € 372,41; </text:p>
            <text:p text:style-name="al"/>
            <text:p text:style-name="al">meer dan € 120.000,-- : € 446,56</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 een aanslag worden betaald in twee gelijke termijnen, waarbij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in geval het totaalbedrag van de aanslag door middel van automatische betalingsincasso kan worden afgeschreven, de aanslag moet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ze verordening treedt, na bekendmaking, in werking met ingang op 1 januari 2026.</text:p>
              </text:list-item>
              <text:list-item text:style-override="id1-3-2-2-11-3">
                <text:number>2.</text:number>
                <text:p text:style-name="al">De ‘Verordening forensenbelasting 2025’, vastgesteld bij raadsbesluit van 12 november 2024 wordt gelijktijdig ingetrokken, met dien verstande dat zij van toepassing blijft op de belastbare feiten die zich voor die datum hebben voorgedaan.</text:p>
              </text:list-item>
              <text:list-item text:style-override="id1-3-2-2-11-4">
                <text:number>3.</text:number>
                <text:p text:style-name="al">De datum van ingang van de heffing is 1 januari 2026.</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forensenbelasting Coevorden 2026’.</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R. Bergsma. </text:span></text:p>
          </text:section>
          <text:section text:name="ondertekening_id1-3-2-3-5">
            <text:p><text:span text:style-name="functie"/></text:p>
            <text:p><text:span text:style-name="functie">Griffier,</text:span></text:p>
          </text:section>
          <text:section text:name="ondertekening_id1-3-2-3-6">
            <text:p><text:span text:style-name="functie"/></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025/2066</meta:user-defined>
    <meta:user-defined meta:name="DCTERMS.alternative">Verordening forensenbelasting Coevorden 2026</meta:user-defined>
    <dc:language>nl</dc:language>
    <meta:user-defined meta:name="OVERHEIDop.locatietype/OVERHEIDop.gebiedsmarkering">Gemeente</meta:user-defined>
    <meta:user-defined meta:name="DC.title">Verordening op de heffing en de invordering van forensenbelasting gemeente Coevorden 2026</meta:user-defined>
    <meta:user-defined meta:name="DCTERMS.W3CDTF/DCTERMS.available">2025-12-30</meta:user-defined>
    <meta:user-defined meta:name="DCTERMS.W3CDTF/OVERHEIDop.jaargang">2025</meta:user-defined>
    <meta:user-defined meta:name="OVERHEIDop.publicationIssue">569339</meta:user-defined>
    <meta:user-defined meta:name="OVERHEIDop.betreftRegeling">CVDR753913_1</meta:user-defined>
    <meta:user-defined meta:name="xs:date/OVERHEIDop.startdatum">2026-01-01</meta:user-defined>
    <meta:user-defined meta:name="OVERHEIDop.GmbID/DC.identifier">gmb-2025-569339</meta:user-defined>
    <meta:user-defined meta:name="OVERHEIDop.versieInformatie"/>
  </office:meta>
</office:document-meta>
</file>