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3*"/>
    </style:style>
    <style:style style:family="table-column" style:parent-style-name="colspec" style:name="id1-3-2-4-5-1-3">
      <style:table-column-properties style:rel-column-width="72*"/>
    </style:style>
    <style:style style:family="table-column" style:parent-style-name="colspec" style:name="id1-3-2-4-5-1-4">
      <style:table-column-properties style:rel-column-width="11*"/>
    </style:style>
  </office:automatic-styles>
  <office:body>
    <office:text>
      <text:p text:style-name="new_page_staatscourant"/>
      <text:p text:style-name="single-kop-titel">Verordening op de heffing en invordering van parkeerbelastingen Smallingerland 2026</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11 november 2025; </text:p>
            <text:p text:style-name="al"/>
            <text:p text:style-name="al">gelet op artikelen 156, eerste en tweede lid, aanhef en onderdeel h, en 225 van de Gemeentewet en de Parkeerverordening Smallingerland 2026;</text:p>
            <text:p text:style-name="al"/>
            <text:p text:style-name="al">besluit vast te stellen de volgende verordening:</text:p>
            <text:p text:style-name="al"/>
            <text:p text:style-name="al">VERORDENING OP DE HEFFING EN INVORDERING VAN PARKEERBELASTINGEN SMALLING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text:number>
                <text:p text:style-name="al">Motorvoertuigen: hetgeen daaronder wordt verstaan in het RVV 1990, met inbegrip van brommobielen, zoals bedoeld in artikel 1 onder ia van het RVV 1990;</text:p>
              </text:list-item>
              <text:list-item text:style-override="id1-3-2-2-1-3-3">
                <text:number>-</text:number>
                <text:p text:style-name="al">Houder: degene op wiens naam het motorrijtuig ten tijde van het parkeren in het kentekenregister, bedoeld in de Wegenverkeerswet 1994, was ingeschreven;</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Centrale computer computer van het bedrijf waarmee de gemeente Smallingerla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text:number>
                <text:p text:style-name="al">Gehandicaptenvoertuig: een voertuig als bedoeld in artikel 1, onder r, van het Reglement verkeersregels en verkeerstekens 1990;</text:p>
              </text:list-item>
              <text:list-item text:style-override="id1-3-2-2-1-3-7">
                <text:number>-</text:number>
                <text:p text:style-name="al">Gehandicaptenparkeerkaart: Een parkeerkaart als bedoeld in artikel 49 Besluit administratieve bepalingen inzake het wegverkeer;</text:p>
              </text:list-item>
              <text:list-item text:style-override="id1-3-2-2-1-3-8">
                <text:number>-</text:number>
                <text:p text:style-name="al">Belanghebbendenplaats: Een parkeerplaats die:</text:p>
                <text:list text:style-name="id1-3-2-2-1-3-8-3">
                  <text:list-item text:style-override="id1-3-2-2-1-3-8-3-1">
                    <text:number>1.</text:number>
                    <text:p text:style-name="al">is aangeduid met bord E9 uit bijlage I van RVV 1990, of</text:p>
                  </text:list-item>
                  <text:list-item text:style-override="id1-3-2-2-1-3-8-3-2">
                    <text:number>2.</text:number>
                    <text:p text:style-name="al">is gelegen binnen een zone aangeduid met bord E9 uit bijlage I van het RVV 1990 met het opschrift "zone", voor zover deze plaats niet is uitgezonder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wordt geheven bij wege van voldoening op aangifte en moet worden betaald op het tijdstip waarop de vergunning wordt verleend.</text:p>
              </text:list-item>
              <text:list-item text:style-override="id1-3-2-2-7-5">
                <text:number>4.</text:number>
                <text:p text:style-name="al">Een naheffingsaanslag moet 30 dagen na dagtekening worden betaald.</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De belasting, als bedoeld in artikel 2 wordt niet geheven van de houder van een geldige gehandicaptenparkeerkaart.</text:p>
              </text:list-item>
              <text:list-item text:style-override="id1-3-2-2-8-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 in combinatie met een blauwe parkeerschijf met een maximale parkeerduur van 3 uur of een vergunning voor onbepaalde tij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Smallingerland 2025", laatstelijk gewijzigd bij raadsbesluit van 17 december 2024, wordt ingetrokken met ingang van de in het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Smallingerland 2026.</text:p>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 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 2026</text:span> <text:span text:style-name="nr"/> </text:p>
          <text:p text:style-name="al">behorende bij de "Verordening Parkeerbelastingen Smallingerland 2026"</text:p>
          <text:p text:style-name="al"/>
          <text:p text:style-name="al">
          <text:span text:style-name="nadrukvet">Maatstaven en tarieven parkeerbelasting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2,10 per uur met een minimum van € 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8,60 voor een dagkaart (parkeerduur gedurende de gehele dag) voor de parkeerterreinen Markt, Vogelzang, Sander Israëlsplein en Kiryat-Ono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voor een parkeervergunning om te parkeren op een belanghebbendenplaats als bedoeld in artikel 2, onder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1e vergunning (per adres)</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2e vergunning (per adres)</text:p>
                </table:table-cell>
                <table:table-cell table:style-name="cell_frame_all" table:number-rows-spanned="1" table:number-columns-spanned="1">
                  <text:p text:style-name="table_al">€ 9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3e vergunning (per adres)</text:p>
                </table:table-cell>
                <table:table-cell table:style-name="cell_frame_all" table:number-rows-spanned="1" table:number-columns-spanned="1">
                  <text:p text:style-name="table_al">€ 13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een bezoekersvergunning om te parkeren (maximaal 3 uur) op een belanghebbendenplaats als bedoeld in artikel 2, onder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1 bezoekersvergunning (maximaal 1 per adres)</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een parkeervergunning om te parkeren op de in de vergunning aangewezen parkeerapparatuurplaatsen als bedoeld in artikel 2, onder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2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9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bewoners van het gebied betaald parkeren (zie bijlage 1 aanwijzingsbesluit voor het aanvragen en verlenen van een parkeervergunning) op één van de parkeerterreinen Markt, Vogelzang, Sander Israëlsplein en Kiryat-Onoplein</text:p>
                </table:table-cell>
                <table:table-cell table:style-name="cell_frame_all" table:number-rows-spanned="1" table:number-columns-spanned="1">
                  <text:p text:style-name="table_al">€ 17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houders van een geldige gehandicaptenparkeerkaart die woonachtig zijn in het gebied betaald parkeren (zie bijlage 1 van het bovengenoemde aanwijzingsbesluit) op één van de dichtstbijzijnde betaalde parkeerterrein in de buurt van het woonadre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hulpverlenersvergunning (huisartsen en verloskundigen)</text:p>
                </table:table-cell>
                <table:table-cell table:style-name="cell_frame_all" table:number-rows-spanned="1" table:number-columns-spanned="1">
                  <text:p text:style-name="table_al">€ 17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voor een ontheffing als bedoeld in artikel 2, onderdeel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ntheffing voor parkeren blauwe zone</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ntheffing inrijden centrum (zie legesverordening)</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e kosten van de naheffingsaanslag ter zake van de belasting bedoeld in artikel 2, onderdeel a, bedrag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De kosten van het aanbrengen en van het verwijderen van de wielklem Bedragen</text:p>
                </table:table-cell>
                <table:table-cell table:style-name="cell_frame_all" table:number-rows-spanned="1" table:number-columns-spanned="1">
                  <text:p text:style-name="table_al">€ 12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 kosten voor de overbrenging en bewaring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overbrengen</text:p>
                </table:table-cell>
                <table:table-cell table:style-name="cell_frame_all" table:number-rows-spanned="1" table:number-columns-spanned="1">
                  <text:p text:style-name="table_al">€ 22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mede per gereden kilometer voor het overbren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n voor het bewaren per dag</text:p>
                </table:table-cell>
                <table:table-cell table:style-name="cell_frame_all" table:number-rows-spanned="1" table:number-columns-spanned="1">
                  <text:p text:style-name="table_al">€ 7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het overbrengen op werkdagen geschied tussen 18.00 en 8.00 uur wordt het bedrag voor het overbrengen verhoogd met</text:p>
                </table:table-cell>
                <table:table-cell table:style-name="cell_frame_all" table:number-rows-spanned="1" table:number-columns-spanned="1">
                  <text:p text:style-name="table_al">€ 12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schiedt het overbrengen op een zaterdag, zondag of algemeen erkende feestdag, dan wordt het bedrag voor het overbrengen verhoogd met</text:p>
                </table:table-cell>
                <table:table-cell table:style-name="cell_frame_all" table:number-rows-spanned="1" table:number-columns-spanned="1">
                  <text:p text:style-name="table_al">€ 22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neemt het overbrengen meer tijd in beslag dan 3/4 uur, dan wordt het bedrag voor het overbrengen bovendien verhoogd per uur met waarbij een gedeelte van een uur voor een vol uur wordt gerekend,</text:p>
                </table:table-cell>
                <table:table-cell table:style-name="cell_frame_all" table:number-rows-spanned="1" table:number-columns-spanned="1">
                  <text:p text:style-name="table_al">€ 8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Behoort bij raadsbesluit van 16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3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TERMS.alternative">Verordening parkeerbelastingen Smallingerland 2026</meta:user-defined>
    <dc:language>nl</dc:language>
    <meta:user-defined meta:name="OVERHEIDop.locatietype/OVERHEIDop.gebiedsmarkering">Gemeente</meta:user-defined>
    <meta:user-defined meta:name="DC.title">Verordening op de heffing en invordering van parkeerbelastingen Smallingerland 2026</meta:user-defined>
    <meta:user-defined meta:name="DCTERMS.W3CDTF/DCTERMS.available">2025-12-30</meta:user-defined>
    <meta:user-defined meta:name="DCTERMS.W3CDTF/OVERHEIDop.jaargang">2025</meta:user-defined>
    <meta:user-defined meta:name="OVERHEIDop.publicationIssue">569338</meta:user-defined>
    <meta:user-defined meta:name="OVERHEIDop.betreftRegeling">CVDR753912_1</meta:user-defined>
    <meta:user-defined meta:name="xs:date/OVERHEIDop.startdatum">2025-12-31</meta:user-defined>
    <meta:user-defined meta:name="OVERHEIDop.GmbID/DC.identifier">gmb-2025-569338</meta:user-defined>
    <meta:user-defined meta:name="OVERHEIDop.versieInformatie"/>
  </office:meta>
</office:document-meta>
</file>