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11-1-1">
      <style:table-column-properties style:rel-column-width="24*"/>
    </style:style>
    <style:style style:family="table-column" style:parent-style-name="colspec" style:name="id1-3-2-4-11-1-2">
      <style:table-column-properties style:rel-column-width="24*"/>
    </style:style>
    <style:style style:family="table-column" style:parent-style-name="colspec" style:name="id1-3-2-4-11-1-3">
      <style:table-column-properties style:rel-column-width="21*"/>
    </style:style>
    <style:style style:family="table-column" style:parent-style-name="colspec" style:name="id1-3-2-4-11-1-4">
      <style:table-column-properties style:rel-column-width="26*"/>
    </style:style>
    <style:style style:family="table-column" style:parent-style-name="colspec" style:name="id1-3-2-5-8-1-1">
      <style:table-column-properties style:rel-column-width="5*"/>
    </style:style>
    <style:style style:family="table-column" style:parent-style-name="colspec" style:name="id1-3-2-5-8-1-2">
      <style:table-column-properties style:rel-column-width="61*"/>
    </style:style>
    <style:style style:family="table-column" style:parent-style-name="colspec" style:name="id1-3-2-5-8-1-3">
      <style:table-column-properties style:rel-column-width="9*"/>
    </style:style>
    <style:style style:family="table-column" style:parent-style-name="colspec" style:name="id1-3-2-5-8-1-4">
      <style:table-column-properties style:rel-column-width="9*"/>
    </style:style>
    <style:style style:family="table-column" style:parent-style-name="colspec" style:name="id1-3-2-5-8-1-5">
      <style:table-column-properties style:rel-column-width="9*"/>
    </style: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4-2">
      <text:list-level-style-bullet text:bullet-char="•" text:level="1">
        <style:list-level-properties text:min-label-width="10mm"/>
      </text:list-level-style-bullet>
    </text:list-style>
    <text:list-style style:name="id1-3-2-6-174-3">
      <text:list-level-style-bullet text:bullet-char="•" text:level="1">
        <style:list-level-properties text:min-label-width="10mm"/>
      </text:list-level-style-bullet>
    </text:list-style>
    <text:list-style style:name="id1-3-2-6-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gemeente Rijswijk 2025</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van 11 november 2025</text:p>
            <text:p text:style-name="al"/>
            <text:p text:style-name="al">gelet op artikel 212 van de Gemeentewet;</text:p>
            <text:p text:style-name="al"/>
            <text:p text:style-name="al">besluit vast te stellen de:</text:p>
            <text:p text:style-name="al"/>
            <text:p text:style-name="al">
            <text:span text:style-name="nadrukvet">Financiële verordening gemeente Rij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2.</text:number>
                  <text:p text:style-name="al">College: college van burgemeester en wethouders.</text:p>
                </text:list-item>
                <text:list-item text:style-override="id1-3-2-2-1-2-4-3">
                  <text:number>3.</text:number>
                  <text:p text:style-name="al">Beleidsproduct: onderdeel van een programma van de begroting.</text:p>
                </text:list-item>
                <text:list-item text:style-override="id1-3-2-2-1-2-4-4">
                  <text:number>4.</text:number>
                  <text:p text:style-name="al">Taakveld: eenheid waarin de programma’s en beleidsproducten zijn onderverdeeld, waardoor aggregatie en daarmee vergelijking tussen gemeenten mogelijk is.</text:p>
                </text:list-item>
                <text:list-item text:style-override="id1-3-2-2-1-2-4-5">
                  <text:number>5.</text:number>
                  <text:p text:style-name="al">Incidentele baten of lasten: baten of lasten zoals beschreven in de notitie “structurele in incidentele baten en lasten” van de commissie BBV (Besluit begroting en verantwoording provincies en gemeenten).</text:p>
                </text:list-item>
                <text:list-item text:style-override="id1-3-2-2-1-2-4-6">
                  <text:number>6.</text:number>
                  <text:p text:style-name="al">EMU-Saldo: het geraamde of het gerealiseerde saldo van de ontvangsten en uitgaven van een gemeente. Dit bedrag wordt berekend op transactiebasis en volgens Europese voorschriften.</text:p>
                </text:list-item>
                <text:list-item text:style-override="id1-3-2-2-1-2-4-7">
                  <text:number>7.</text:number>
                  <text:p text:style-name="al">BBV: Besluit begroting en verantwoording provincies en gemeenten conform artikel 186 Gemeentewet.</text:p>
                </text:list-item>
                <text:list-item text:style-override="id1-3-2-2-1-2-4-8">
                  <text:number>8.</text:number>
                  <text:p text:style-name="al">Begrotingscriterium: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2-4-9">
                  <text:number>9.</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ast.</text:p>
                </text:list-item>
                <text:list-item text:style-override="id1-3-2-2-2-2-3">
                  <text:number>2.</text:number>
                  <text:p text:style-name="al">De raad stelt bij aanvang van iedere raadsperiode op voorstel van het college de beleidsproducten en de beleidsindicatoren per programma vast.</text:p>
                </text:list-item>
                <text:list-item text:style-override="id1-3-2-2-2-2-4">
                  <text:number>3.</text:number>
                  <text:p text:style-name="al">De raad stelt op voorstel van het college bij aanvang van iedere raadsperiode vast welke paragrafen aanvullend op de door de BBV verplichte paragrafen worden opgenomen in de begroting en jaarstukk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de baten en lasten per beleidsproduct weergegeven onder elk van de programma’s, het overzicht van algemene dekkingsmiddelen en het overzicht van de overhead.</text:p>
                </text:list-item>
                <text:list-item text:style-override="id1-3-2-2-2-3-3">
                  <text:number>2.</text:number>
                  <text:p text:style-name="al">Bij de uiteenzetting van de financiële positie in de begroting wordt van de nieuwe investeringen het benodigde investeringsbudget per programma weergegeven, alsmede het start- en eindjaar.</text:p>
                </text:list-item>
                <text:list-item text:style-override="id1-3-2-2-2-3-4">
                  <text:number>3.</text:number>
                  <text:p text:style-name="al">In de jaarrekening wordt van de investeringen de uitputting van de geautoriseerde investeringsbudgetten per programma weergegeven.</text:p>
                </text:list-item>
                <text:list-item text:style-override="id1-3-2-2-2-3-5">
                  <text:number>4.</text:number>
                  <text:p text:style-name="al">In het overzicht van de incidentele baten en lasten per programma worden posten vanaf € 100.000 afzonderlijk gespecificeerd en als incidenteel aangemerkt.</text:p>
                </text:list-item>
                <text:list-item text:style-override="id1-3-2-2-2-3-6">
                  <text:number>5.</text:number>
                  <text:p text:style-name="al">In de begroting worden alleen verschillen t.o.v. de begroting van het voorgaande jaar verklaard (per taakveld) die groter zijn dan 10% met een ondergrens van € 250.000.</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aan de raad een Kadernota aan met een voorstel voor het beleid en de financiële kaders van de begroting voor het volgende begrotingsjaar en de meerjarenraming. De raad stelt deze nota vóór 15 juli vast.</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Nieuwe investeringen worden bij de begrotingsbehandeling met het vaststellen van de financiële positie geautoriseerd. Bij de begrotingsbehandeling kan de raad aangeven van welke nieuwe investeringen hij op een later tijdstip een apart voorstel voor autorisatie van het investeringsbudget wil ontvangen.</text:p>
                </text:list-item>
                <text:list-item text:style-override="id1-3-2-2-2-5-3">
                  <text:number>2.</text:number>
                  <text:p text:style-name="al">Het college informeert de raad als ze verwacht, dat de lasten van een programma de geautoriseerde lasten dreigen te overschrijden, de investeringsuitgaven van een investeringsbudget het geautoriseerde investeringsbudget dreigen te overschrijden, of de baten van een programma of een prioriteit de geautoriseerde baten dreigen te onderschrijden. De raad geeft aan of hij een voorstel wil voor het wijzigen van de geautoriseerde lasten van het programma, voor het wijzigen van het geautoriseerde investeringsbudget, of voor het bijstellen van het beleid.</text:p>
                </text:list-item>
                <text:list-item text:style-override="id1-3-2-2-2-5-4">
                  <text:number>3.</text:number>
                  <text:p text:style-name="al">Bij de behandeling van de tussentijdse rapportages in de raad bedoeld in artikel 6, doet het college desgewenst voorstellen voor het wijzigen van de geautoriseerde baten en lasten en het bijstellen van het beleid.</text:p>
                </text:list-item>
                <text:list-item text:style-override="id1-3-2-2-2-5-5">
                  <text:number>4.</text:number>
                  <text:p text:style-name="al">Voor het tussentijds wijzigen van de geautoriseerde baten en lasten en voor het tussentijds wijzigen van de geautoriseerde investeringsbudgetten handelt het college conform de richtlijnen uit bijlage 1 van deze verordening.</text:p>
                </text:list-item>
                <text:list-item text:style-override="id1-3-2-2-2-5-6">
                  <text:number>5.</text:number>
                  <text:p text:style-name="al">Het college besluit over de budget neutrale verschuivingen van de lasten óf de baten tussen de verschillende beleidsproducten binnen het programma conform de richtlijnen uit bijlage 1.</text:p>
                </text:list-item>
                <text:list-item text:style-override="id1-3-2-2-2-5-7">
                  <text:number>6.</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text:p>
                </text:list-item>
                <text:list-item text:style-override="id1-3-2-2-2-5-8">
                  <text:number>7.</text:number>
                  <text:p text:style-name="al">De meerjarige effecten van de september- en decembercirculaire van het vorig jaar worden in de eerste halfjaarrapportage van het lopend jaar aangeboden aan de raad.</text:p>
                </text:list-item>
                <text:list-item text:style-override="id1-3-2-2-2-5-9">
                  <text:number>8.</text:number>
                  <text:p text:style-name="al">Incidentele exploitatiebudgetten kunnen via een voorstel van het college aan de raad slechts naar het volgend begrotingsjaar worden overgeheveld indien deze cumulatief aan de volgende criteria voldoen:</text:p>
                  <text:list text:style-name="id1-3-2-2-2-5-9-3">
                    <text:list-item text:style-override="id1-3-2-2-2-5-9-3-1">
                      <text:number>a.</text:number>
                      <text:p text:style-name="al">Er is sprake van een beleidsinhoudelijke noodzaak om de middelen te behouden voor uitvoering in het nieuwe jaar.</text:p>
                    </text:list-item>
                    <text:list-item text:style-override="id1-3-2-2-2-5-9-3-2">
                      <text:number>b.</text:number>
                      <text:p text:style-name="al">De uitvoering in het nieuwe jaar past in de werkplanning en het jaarplan.</text:p>
                    </text:list-item>
                    <text:list-item text:style-override="id1-3-2-2-2-5-9-3-3">
                      <text:number>c.</text:number>
                      <text:p text:style-name="al">Daadwerkelijke realisatie van de nog uit te voeren prestatie vindt uiterlijk vóór afronding van het nieuwe jaar plaats. Herhaalde budgetoverhevelingen zijn niet mogelijk.</text:p>
                    </text:list-item>
                    <text:list-item text:style-override="id1-3-2-2-2-5-9-3-4">
                      <text:number>d.</text:number>
                      <text:p text:style-name="al">Voor deze uitgaven zijn in het nieuwe jaar onvoldoende (structurele) middelen beschikbaar.</text:p>
                    </text:list-item>
                  </text:list>
                </text:list-item>
                <text:list-item text:style-override="id1-3-2-2-2-5-10">
                  <text:number>9.</text:number>
                  <text:p text:style-name="al">Jaarlijks terugkerende investeringsbudgetten worden afgesloten na afloop van het jaar. Indien overheveling van een restantbudget noodzakelijk is, legt het college een voorstel aan de raad voor.</text:p>
                </text:list-item>
                <text:list-item text:style-override="id1-3-2-2-2-5-11">
                  <text:number>10.</text:number>
                  <text:p text:style-name="al">Een niet jaarlijks terugkerend investeringsbudget waarop twee volledige kalenderjaren achtereenvolgend geen uitgaven zijn gedaan wordt afgesloten. Voor investeringen die nog niet zijn gestart, gaan de twee volledige kalenderjaren in vanaf de geplande startdatum (conform meest recente raadsbesluit). Voor lopende investeringen gaan de twee volledige kalenderjaren in vanaf de laatst geboekte factuur. Indien instandhouding van het investeringsbudget noodzakelijk is, legt het college een voorstel aan de raad voor.</text:p>
                </text:list-item>
                <text:list-item text:style-override="id1-3-2-2-2-5-12">
                  <text:number>11.</text:number>
                  <text:p text:style-name="al">De raad wordt afzonderlijk geïnformeerd over verwachte significante onderschrijdingen op het lastenbudget en afwijkingen van het batenbudget per programma.</text:p>
                </text:list-item>
              </text:list>
            </text:section>
            <text:section text:name="artikel_id1-3-2-2-2-6" text:style-name="artikel">
              <text:p text:style-name="artikel_kop_titel"><text:span text:style-name="artikel_kop_label">Artikel</text:span> <text:span text:style-name="artikel_kop_nr">6.</text:span> Tussentijdse rapportage en jaarverantwoording</text:p>
              <text:list text:style-name="id1-3-2-2-2-6-2">
                <text:list-item text:style-override="id1-3-2-2-2-6-2">
                  <text:number>1.</text:number>
                  <text:p text:style-name="al">Het college informeert de raad door middel van tussentijdse rapportages over de realisatie van de begroting van de gemeente.</text:p>
                </text:list-item>
                <text:list-item text:style-override="id1-3-2-2-2-6-3">
                  <text:number>2.</text:number>
                  <text:p text:style-name="al">De tussentijdse rapportages bevatten voorstellen voor een inhoudelijke en/of financiële bijstelling van de begroting.</text:p>
                </text:list-item>
                <text:list-item text:style-override="id1-3-2-2-2-6-4">
                  <text:number>3.</text:number>
                  <text:p text:style-name="al">De laatste tussentijdse rapportage van een begrotingsjaar is de Slotwijziging. In deze rapportage worden alleen voor het lopend begrotingsjaar het onderstaande opgenomen:</text:p>
                  <text:list text:style-name="id1-3-2-2-2-6-4-3">
                    <text:list-item text:style-override="id1-3-2-2-2-6-4-3-1">
                      <text:number>a.</text:number>
                      <text:p text:style-name="al">wijzigingen van investeringskredieten;</text:p>
                    </text:list-item>
                    <text:list-item text:style-override="id1-3-2-2-2-6-4-3-2">
                      <text:number>b.</text:number>
                      <text:p text:style-name="al">reservemutaties;</text:p>
                    </text:list-item>
                    <text:list-item text:style-override="id1-3-2-2-2-6-4-3-3">
                      <text:number>c.</text:number>
                      <text:p text:style-name="al">neutrale begrotingswijzigingen (die geen effect op het begrotingssaldo);</text:p>
                    </text:list-item>
                    <text:list-item text:style-override="id1-3-2-2-2-6-4-3-4">
                      <text:number>d.</text:number>
                      <text:p text:style-name="al">de verwerking van de septembercirculaire.</text:p>
                    </text:list-item>
                  </text:list>
                </text:list-item>
                <text:list-item text:style-override="id1-3-2-2-2-6-5">
                  <text:number>4.</text:number>
                  <text:p text:style-name="al">In de jaarstukken worden afwijkingen op de begrote baten en lasten van groter dan € 100.000 per beleidsproduct afzonderlijk verantwoord.</text:p>
                </text:list-item>
              </text:list>
            </text:section>
            <text:section text:name="artikel_id1-3-2-2-2-7" text:style-name="artikel">
              <text:p text:style-name="artikel_kop_titel"><text:span text:style-name="artikel_kop_label">Artikel</text:span> <text:span text:style-name="artikel_kop_nr">7.</text:span> Aanvullende Informatieplicht</text:p>
              <text:list text:style-name="id1-3-2-2-2-7-2">
                <text:list-item text:style-override="id1-3-2-2-2-7-2">
                  <text:number>1.</text:number>
                  <text:p text:style-name="al">Het college besluit over het verstrekken van leningen, kapitaal en waarborgen en garanties, anders dan aan provincies, gemeenten en waterschappen, groter dan € 100.000 niet eerder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3">
                  <text:number>2.</text:number>
                  <text:p text:style-name="al">In de paragraaf bedrijfsvoering worden de geconstateerde afwijkingen (fouten of onduidelijkheden) groter dan € 25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recht, hoogte en duur.</text:p>
                </text:list-item>
                <text:list-item text:style-override="id1-3-2-2-3-3-3">
                  <text:number>2.</text:number>
                  <text:p text:style-name="al">Het college biedt de raad jaarlijks uiterlijk in de laatste raadsvergadering van het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De begrotingsrechtmatigheid wordt beoordeeld op het niveau waarop de begroting door de raad is geautoriseerd, zoals is opgenomen in artikel 5.</text:p>
                </text:list-item>
                <text:list-item text:style-override="id1-3-2-2-3-4-3">
                  <text:number>2.</text:number>
                  <text:p text:style-name="al">Bij investeringen wordt de begrotingsrechtmatigheid beoordeeld op het niveau van het totaal gevoteerde budgetbedrag.</text:p>
                </text:list-item>
                <text:list-item text:style-override="id1-3-2-2-3-4-4">
                  <text:number>3.</text:number>
                  <text:p text:style-name="al">Uitgangspunt is dat iedere overschrijding van de begroting als onrechtmatig wordt beschouwd. Afwijkingen worden als acceptabel aangemerkt in de volgende situaties:</text:p>
                  <text:list text:style-name="id1-3-2-2-3-4-4-3">
                    <text:list-item text:style-override="id1-3-2-2-3-4-4-3-1">
                      <text:number>a.</text:number>
                      <text:p text:style-name="al">Er is sprake van een overschrijding waarbij direct gerelateerde inkomsten de overschrijding compenseren, mits voorzien van een toelichting.</text:p>
                    </text:list-item>
                    <text:list-item text:style-override="id1-3-2-2-3-4-4-3-2">
                      <text:number>b.</text:number>
                      <text:p text:style-name="al">Er is sprake van een overschrijding op een open-einde-regeling.</text:p>
                    </text:list-item>
                    <text:list-item text:style-override="id1-3-2-2-3-4-4-3-3">
                      <text:number>c.</text:number>
                      <text:p text:style-name="al">De overschrijding is geautoriseerd door middel van de vaststelling van een tussentijdse rapportage.</text:p>
                    </text:list-item>
                    <text:list-item text:style-override="id1-3-2-2-3-4-4-3-4">
                      <text:number>d.</text:number>
                      <text:p text:style-name="al">Begrotingsoverschrijdingen, op programmaniveau, die kleiner zijn dan 10% van het programmatotaal en € 250.000.</text:p>
                    </text:list-item>
                    <text:list-item text:style-override="id1-3-2-2-3-4-4-3-5">
                      <text:number>e.</text:number>
                      <text:p text:style-name="al">Begrotingsoverschrijdingen als gevolg van onvoorzienbare verplichte uitgaven, waarbij de informatie zo laat bekend was dat een raadsbesluit of begrotingswijziging niet meer mogelijk was.</text:p>
                    </text:list-item>
                    <text:list-item text:style-override="id1-3-2-2-3-4-4-3-6">
                      <text:number>f.</text:number>
                      <text:p text:style-name="al">Begrotingsoverschrijdingen die passen binnen de vastgestelde kaderstelling van de grondexploitaties.</text:p>
                    </text:list-item>
                  </text:list>
                </text:list-item>
                <text:list-item text:style-override="id1-3-2-2-3-4-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Op gronden wordt niet afgeschreven.</text:p>
                </text:list-item>
                <text:list-item text:style-override="id1-3-2-2-4-2-3">
                  <text:number>2.</text:number>
                  <text:p text:style-name="al">Activering vindt plaats bij een verkrijgingsprijs of vervaardigingsprijs groter dan € 25.000.</text:p>
                </text:list-item>
                <text:list-item text:style-override="id1-3-2-2-4-2-4">
                  <text:number>3.</text:number>
                  <text:p text:style-name="al">Immateriële en materiële vaste activa worden afgeschreven volgens de lineaire methodiek.</text:p>
                </text:list-item>
                <text:list-item text:style-override="id1-3-2-2-4-2-5">
                  <text:number>4.</text:number>
                  <text:p text:style-name="al">De afschrijving start per 1 januari van het jaar volgend op het jaar van verkrijging of gereedkomen.</text:p>
                </text:list-item>
                <text:list-item text:style-override="id1-3-2-2-4-2-6">
                  <text:number>5.</text:number>
                  <text:p text:style-name="al">De restwaarden worden toegepast op categorieën overeenkomstig het bepaalde in bijlage 2 van deze verordening.</text:p>
                </text:list-item>
                <text:list-item text:style-override="id1-3-2-2-4-2-7">
                  <text:number>6.</text:number>
                  <text:p text:style-name="al">De afschrijvingstermijnen zijn opgenomen in bijlage 2 bij deze verordening.</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de vorderingen op derden wordt een voorziening wegens oninbaarheid gevormd op basis van een beoordeling op inbaarheid van de openstaande vorderingen.</text:p>
                </text:list-item>
                <text:list-item text:style-override="id1-3-2-2-4-3-3">
                  <text:number>2.</text:number>
                  <text:p text:style-name="al">Voor openstaande vorderingen, waaronder:</text:p>
                  <text:list text:style-name="id1-3-2-2-4-3-3-3">
                    <text:list-item text:style-override="id1-3-2-2-4-3-3-3-1">
                      <text:number>a.</text:number>
                      <text:p text:style-name="al">onroerendezaakbelasting;</text:p>
                    </text:list-item>
                    <text:list-item text:style-override="id1-3-2-2-4-3-3-3-2">
                      <text:number>b.</text:number>
                      <text:p text:style-name="al">precariobelasting;</text:p>
                    </text:list-item>
                    <text:list-item text:style-override="id1-3-2-2-4-3-3-3-3">
                      <text:number>c.</text:number>
                      <text:p text:style-name="al">parkeerbelasting;</text:p>
                    </text:list-item>
                    <text:list-item text:style-override="id1-3-2-2-4-3-3-3-4">
                      <text:number>d.</text:number>
                      <text:p text:style-name="al">rioolheffing;</text:p>
                    </text:list-item>
                    <text:list-item text:style-override="id1-3-2-2-4-3-3-3-5">
                      <text:number>e.</text:number>
                      <text:p text:style-name="al">afvalstoffenheffing;</text:p>
                    </text:list-item>
                    <text:list-item text:style-override="id1-3-2-2-4-3-3-3-6">
                      <text:number>f.</text:number>
                      <text:p text:style-name="al">toeristenbelasting;</text:p>
                    </text:list-item>
                    <text:list-item text:style-override="id1-3-2-2-4-3-3-3-7">
                      <text:number>g.</text:number>
                      <text:p text:style-name="al">marktgelden;</text:p>
                    </text:list-item>
                    <text:list-item text:style-override="id1-3-2-2-4-3-3-3-8">
                      <text:number>h.</text:number>
                      <text:p text:style-name="al">leges;</text:p>
                    </text:list-item>
                    <text:list-item text:style-override="id1-3-2-2-4-3-3-3-9">
                      <text:number>i.</text:number>
                      <text:p text:style-name="al">bestuursrechtelijke vorderingen;</text:p>
                    </text:list-item>
                    <text:list-item text:style-override="id1-3-2-2-4-3-3-3-10">
                      <text:number>j.</text:number>
                      <text:p text:style-name="al">privaatrechtelijke vorderingen;</text:p>
                    </text:list-item>
                    <text:list-item text:style-override="id1-3-2-2-4-3-3-3-11">
                      <text:number>k.</text:number>
                      <text:p text:style-name="al">bijstandsverstrekking;</text:p>
                    </text:list-item>
                  </text:list>
                  <text:p text:style-name="al">wordt een voorziening getroffen voor oninbaarheid. Waarbij:</text:p>
                  <text:list text:style-name="id1-3-2-2-4-3-3-5">
                    <text:list-item text:style-override="id1-3-2-2-4-3-3-5-1">
                      <text:number>i.</text:number>
                      <text:p text:style-name="al">vorderingen groter dan € 25.000 individueel beoordeeld worden (statische methode);</text:p>
                    </text:list-item>
                    <text:list-item text:style-override="id1-3-2-2-4-3-3-5-2">
                      <text:number>ii.</text:number>
                      <text:p text:style-name="al">vorderingen tot en met € 25.000 op basis van een historisch percentage beoordeeld worden (dynamische methode).</text:p>
                    </text:list-item>
                  </text:list>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aan de beleidsproducten plaats.</text:p>
                </text:list-item>
                <text:list-item text:style-override="id1-3-2-2-4-4-3">
                  <text:number>2.</text:number>
                  <text:p text:style-name="al">Het college beoordeelt eens in de vier jaar of de nota reserves en voorzieningen opnieuw wordt herijkt.</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compensabele belasting over de toegevoegde waarde (BTW)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capaciteitsinzet van de interne medewerkers.</text:p>
                </text:list-item>
                <text:list-item text:style-override="id1-3-2-2-4-5-5">
                  <text:number>4.</text:number>
                  <text:p text:style-name="al">Het percentage van de omslagrente voor de toerekening van rente voor de financiering van de activa, bedoeld in het eerste lid, en gebiedsontwikkelingen wordt jaarlijks met de begroting vastgesteld.</text:p>
                </text:list-item>
                <text:list-item text:style-override="id1-3-2-2-4-5-6">
                  <text:number>5.</text:number>
                  <text:p text:style-name="al">Bij een verstrekte lening wordt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6" text:style-name="artikel">
              <text:p text:style-name="artikel_kop_titel"><text:span text:style-name="artikel_kop_label">Artikel</text:span> <text:span text:style-name="artikel_kop_nr">17.</text:span> Toerekening kosten aan taakvelden </text:p>
              <text:list text:style-name="id1-3-2-2-4-6-2">
                <text:list-item text:style-override="id1-3-2-2-4-6-2">
                  <text:number>1.</text:number>
                  <text:p text:style-name="al">Bij het toerekenen van kosten aan het taakveld Overhead of een beleidsmatig taakveld, wordt een inhoudelijke afweging gemaakt en naar rato toegerekend aan het betreffende taakveld. </text:p>
                </text:list-item>
              </text:list>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
                  <text:number>1.</text:number>
                  <text:p text:style-name="al">Het college past bij economische activiteiten de gedragsregels als bedoeld in hoofdstuk 4b (Overheden en overheidsbedrijven) van de Mededingingswet toe, tenzij het activiteiten betreft die de raad heeft aangewezen als activiteiten die plaatsvinden in het algemeen belang.</text:p>
                </text:list-item>
              </text:list>
            </text:section>
            <text:section text:name="artikel_id1-3-2-2-4-8" text:style-name="artikel">
              <text:p text:style-name="artikel_kop_titel"><text:span text:style-name="artikel_kop_label">Artikel</text:span> <text:span text:style-name="artikel_kop_nr">19.</text:span> Vaststelling hoogte belastingen, rechten, heffingen en prijzen</text:p>
              <text:list text:style-name="id1-3-2-2-4-8-2">
                <text:list-item text:style-override="id1-3-2-2-4-8-2">
                  <text:number>1.</text:number>
                  <text:p text:style-name="al">Het college doet de raad jaarlijks een voorstel voor de hoogte van de gemeentelijke tarieven voor de belastingen, rechten, heffingen en prijzen.</text:p>
                </text:list-item>
              </text:list>
            </text:section>
            <text:section text:name="artikel_id1-3-2-2-4-9" text:style-name="artikel">
              <text:p text:style-name="artikel_kop_titel"><text:span text:style-name="artikel_kop_label">Artikel</text:span> <text:span text:style-name="artikel_kop_nr">20.</text:span> Financieringsfunctie</text:p>
              <text:list text:style-name="id1-3-2-2-4-9-2">
                <text:list-item text:style-override="id1-3-2-2-4-9-2">
                  <text:number>1.</text:number>
                  <text:p text:style-name="al">Het college neemt bij de uitvoering van de financieringsfunctie het door de raad vastgestelde Treasurystatuut in acht.</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Grondbeleid</text:p>
              <text:list text:style-name="id1-3-2-2-5-2-2">
                <text:list-item text:style-override="id1-3-2-2-5-2-2">
                  <text:number>1.</text:number>
                  <text:p text:style-name="al">Het college beoordeelt eens in de vier jaar of de nota grondbeleid moet worden herijkt.</text:p>
                </text:list-item>
                <text:list-item text:style-override="id1-3-2-2-5-2-3">
                  <text:number>2.</text:number>
                  <text:p text:style-name="al">De voorziening voor verlieslatende grondexploitaties wordt gewaardeerd op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2-3">
                <text:list-item text:style-override="id1-3-2-2-6-2-3-1">
                  <text:number>1.</text:number>
                  <text:p text:style-name="al">Het sturen en het beheersen van activiteiten en processen in de gemeente als geheel en in het team;</text:p>
                </text:list-item>
                <text:list-item text:style-override="id1-3-2-2-6-2-3-2">
                  <text:number>2.</text:number>
                  <text:p text:style-name="al">Het verstrekken van informatie over ontwikkelingen in de omvang van de vaste activa, voorraden, vorderingen, schulden, contracten;</text:p>
                </text:list-item>
                <text:list-item text:style-override="id1-3-2-2-6-2-3-3">
                  <text:number>3.</text:number>
                  <text:p text:style-name="al">Het verschaffen van informatie over uitputting van de toegekende budgetten en investeringsbudget en voor het maken van kostencalculaties;</text:p>
                </text:list-item>
                <text:list-item text:style-override="id1-3-2-2-6-2-3-4">
                  <text:number>4.</text:number>
                  <text:p text:style-name="al">Het verschaffen van informatie over indicatoren met betrekking tot de gemeentelijke productie van goederen en diensten en de maatschappelijke effecten van het beleid;</text:p>
                </text:list-item>
                <text:list-item text:style-override="id1-3-2-2-6-2-3-5">
                  <text:number>5.</text:number>
                  <text:p text:style-name="al">Het afleggen van verantwoording over de rechtmatigheid, de doelmatigheid en de doeltreffendheid van het gevoerde bestuur in relatie tot het beleid, de begroting en relevante wet- en regelgeving;</text:p>
                </text:list-item>
                <text:list-item text:style-override="id1-3-2-2-6-2-3-6">
                  <text:number>6.</text:number>
                  <text:p text:style-name="al">De controle van de registratie van gegevens als zodanig en van de daaraan ontleende informatie, alsmede voor de controle op de rechtmatigheid, de doelmatigheid en de doeltreffendheid van het gevoerde bestuur in relatie tot het beleid,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Het college draagt zorgt voor:</text:p>
              <text:list text:style-name="id1-3-2-2-6-3-3">
                <text:list-item text:style-override="id1-3-2-2-6-3-3-1">
                  <text:number>1.</text:number>
                  <text:p text:style-name="al">Een eenduidige indeling van de gemeentelijke organisatie en een eenduidige toewijzing van de gemeentelijke taken aan de teams.</text:p>
                </text:list-item>
                <text:list-item text:style-override="id1-3-2-2-6-3-3-2">
                  <text:number>2.</text:number>
                  <text:p text:style-name="al">Een adequate scheiding van taken, functies, bevoegdheden, verantwoordelijkheden.</text:p>
                </text:list-item>
                <text:list-item text:style-override="id1-3-2-2-6-3-3-3">
                  <text:number>3.</text:number>
                  <text:p text:style-name="al">De verlening van mandaten en volmachten voor het aangaan van verplichtingen ten laste van de toegekende budgetten en investeringsbudgetten.</text:p>
                </text:list-item>
                <text:list-item text:style-override="id1-3-2-2-6-3-3-4">
                  <text:number>4.</text:number>
                  <text:p text:style-name="al">De interne regels voor taken en bevoegdheden, de verantwoordingsrelaties en de bijbehorende informatievoorziening van de financieringsfunctie.</text:p>
                </text:list-item>
                <text:list-item text:style-override="id1-3-2-2-6-3-3-5">
                  <text:number>5.</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6.</text:number>
                  <text:p text:style-name="al">De kostenverdeelsleutels voor het eenduidig toewijzen van baten en lasten aan de beleidsproducten.</text:p>
                </text:list-item>
                <text:list-item text:style-override="id1-3-2-2-6-3-3-7">
                  <text:number>7.</text:number>
                  <text:p text:style-name="al">Het beleid en de interne regels voor de inkoop en de aanbesteding van goederen, werken en diensten.</text:p>
                </text:list-item>
                <text:list-item text:style-override="id1-3-2-2-6-3-3-8">
                  <text:number>8.</text:number>
                  <text:p text:style-name="al">Het beleid en de interne regels voor de steunverlening en de toekenning van subsidies aan ondernemingen en instellingen.</text:p>
                </text:list-item>
                <text:list-item text:style-override="id1-3-2-2-6-3-3-9">
                  <text:number>9.</text:number>
                  <text:p text:style-name="al">Het beleid en de interne regels voor het voorkomen van misbruik en oneigenlijk gebruik van gemeentelijke regelingen en eigendommen.</text:p>
                </text:list-item>
                <text:list-item text:style-override="id1-3-2-2-6-3-3-10">
                  <text:number>10.</text:number>
                  <text:p text:style-name="al">Het beleid voor (in)vorderingen en waardering van de verschillende debiteurenposities,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werkingtreding en citeertitel</text:p>
              <text:list text:style-name="id1-3-2-2-7-2-2">
                <text:list-item text:style-override="id1-3-2-2-7-2-2">
                  <text:number>1.</text:number>
                  <text:p text:style-name="al">Deze verordening treedt in werking de dag na bekendmaking, met dien verstande dat zij van toepassing blijft op de jaarstukken 2025.</text:p>
                </text:list-item>
                <text:list-item text:style-override="id1-3-2-2-7-2-3">
                  <text:number>2.</text:number>
                  <text:p text:style-name="al">Deze verordening wordt aangehaald als: Financiële verordening gemeente Rijswijk 2025.</text:p>
                </text:list-item>
                <text:list-item text:style-override="id1-3-2-2-7-2-4">
                  <text:number>3.</text:number>
                  <text:p text:style-name="al">Met de inwerkingtrede van de deze verordening wordt de Financiële verordening gemeente Rijswijk 2023 ingetrokke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16 december 2025.</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section>
        </text:section>
        <text:section text:name="bijlage_id1-3-2-4" text:style-name="bijlage">
          <text:p text:style-name="bijlage_top"/>
          <text:p text:style-name="hoofdstuk_kop"><text:span text:style-name="label">Bijlage</text:span> <text:span text:style-name="nr">1.</text:span> Besluitvorming bij tussentijdse wijzigingen, artikel 5 lid 4 en 5</text:p>
          <text:p text:style-name="al"/>
          <text:p text:style-name="al">In tabel 1 wordt aangegeven op welk niveau (ambtelijke organisatie, college of raad) er besluitvorming plaatsvindt bij tussentijdse wijzigingen van beleid. Het betreft tussentijdse wijzigingen op eerder door de raad geautoriseerd beleid. Hierbij wordt onderscheid gemaakt in:</text:p>
          <text:list text:style-name="id1-3-2-4-4">
            <text:list-item text:style-override="id1-3-2-4-4-1">
              <text:number>-</text:number>
              <text:p text:style-name="al">Nieuw beleid.</text:p>
            </text:list-item>
            <text:list-item text:style-override="id1-3-2-4-4-2">
              <text:number>-</text:number>
              <text:p text:style-name="al">Bestaand beleid waarbij er een keuze is om het wel/niet/soberder te doen. </text:p>
            </text:list-item>
            <text:list-item text:style-override="id1-3-2-4-4-3">
              <text:number>-</text:number>
              <text:p text:style-name="al">Bestaand beleid waarbij er geen keuze is (niet uitstelbaar, onontkomelijk, onvoorzien).</text:p>
            </text:list-item>
            <text:list-item text:style-override="id1-3-2-4-4-4">
              <text:number>-</text:number>
              <text:p text:style-name="al">Technische wijzigingen. Het betreft hier bijvoorbeeld budget neutrale (beleids)wijzigingen of verwerking van reeds eerder genomen raadsbesluiten.</text:p>
            </text:list-item>
          </text:list>
          <text:p text:style-name="al">Bij elk van deze soorten beleidswijzigingen is in de laatste kolom aangegeven of en hoe de raad wordt geïnformeerd. </text:p>
          <text:p text:style-name="al"/>
          <text:p text:style-name="al">Vóóraf betekent dat de raad eerst een wijziging dient te autoriseren, voordat een verplichting aan wordt gegaan.</text:p>
          <text:p text:style-name="al"/>
          <text:p text:style-name="al">
          <text:span text:style-name="nadrukcur">Tabel 1. Besluitvormingsniveau bij nieuw beleid, bestaand beleid en technische wijzig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Type beleid/ bedrag</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4">
                  <text:p text:style-name="table_al">
                    <text:span text:style-name="nadrukvet">Nieuw beleid</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aadsvoorstel of Kadernota of </text:p>
                  <text:p text:style-name="table_al">Begroting (vóóraf)</text:p>
                </table:table-cell>
              </table:table-row>
              <table:table-row table:style-name="row">
                <table:table-cell table:style-name="cell_frame_all" table:number-rows-spanned="1" table:number-columns-spanned="4">
                  <text:p text:style-name="table_al">
                    <text:span text:style-name="nadrukvet">Bestaand beleid (keuze: wel/niet/soberder)</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aadsvoorstel of Kadernota of </text:p>
                  <text:p text:style-name="table_al">Begroting (vóóraf)</text:p>
                </table:table-cell>
              </table:table-row>
              <table:table-row table:style-name="row">
                <table:table-cell table:style-name="cell_frame_all" table:number-rows-spanned="1" table:number-columns-spanned="4">
                  <text:p text:style-name="table_al">
                    <text:span text:style-name="nadrukvet">
                      <text:span text:style-name="nadrukvet">Bestaand beleid (niet uitstelbaar, onontkomelijk, onvoorzien)</text:span>
                    </text:span>
                  </text:p>
                </table:table-cell>
              </table:table-row>
              <table:table-row table:style-name="row">
                <table:table-cell table:style-name="cell_frame_all" table:number-rows-spanned="1" table:number-columns-spanned="1">
                  <text:p text:style-name="table_al">&l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lfjaarrapportage (achteraf)</text:p>
                </table:table-cell>
              </table:table-row>
              <table:table-row table:style-name="row">
                <table:table-cell table:style-name="cell_frame_all" table:number-rows-spanned="1" table:number-columns-spanned="1">
                  <text:p text:style-name="table_al">&g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ondeling en/of raadsinformatiebrief + Halfjaarrapportage (achteraf)</text:p>
                </table:table-cell>
              </table:table-row>
              <table:table-row table:style-name="row">
                <table:table-cell table:style-name="cell_frame_all" table:number-rows-spanned="1" table:number-columns-spanned="4">
                  <text:p text:style-name="table_al">
                    <text:span text:style-name="nadrukvet">Technische wijzigingen</text:span>
                  </text:p>
                </table:table-cell>
              </table:table-row>
              <table:table-row table:style-name="row">
                <table:table-cell table:style-name="cell_frame_all" table:number-rows-spanned="1" table:number-columns-spanned="1">
                  <text:p text:style-name="table_al">Binnen beleidsproduct</text:p>
                </table:table-cell>
                <table:table-cell table:style-name="cell_frame_all" table:number-rows-spanned="1" table:number-columns-spanned="1">
                  <text:p text:style-name="table_al">Ambtelijke begrotings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nnen program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 begrotingswijzi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werking reeds genomen raads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chnische begrotingswijzig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inanciële verordening Rijswijk 2023 afschrijvingsbeleid, artikel 13</text:p>
          <text:p text:style-name="al"/>
          <text:p text:style-name="al">Onderstaande afschrijvingstermijnen in tabel 2 betreffen maximale termijnen. Kortere termijnen kunnen, mits daar een goede onderbouwing voor is, gehanteerd worden. Bij een variabele termijn is het afhankelijk van verwachting en gebruiksduur van het contract. Tevens is in de laatste kolom aangegeven of er een restwaarde wordt gehanteerd bij het activum of niet, middels J = ja of N = nee. </text:p>
          <text:p text:style-name="al">Artikel 13 is van toepassing op onderstaande kapitaalgoederen.</text:p>
          <text:p text:style-name="al"/>
          <text:p text:style-name="al">
          <text:span text:style-name="nadrukcur">Tabel 2. Afschrijvingstermijn en restwaarde per activum</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ste activa</text:span>
                  </text:p>
                </table:table-cell>
                <table:table-cell table:style-name="cell_frame_all" table:number-rows-spanned="1" table:number-columns-spanned="2">
                  <text:p text:style-name="table_al">
                    <text:span text:style-name="nadrukvet">Afschrijvingstermijn</text:span>
                  </text:p>
                  <text:p text:style-name="table_al">
                    <text:span text:style-name="nadrukvet">in jaren</text:span>
                  </text:p>
                </table:table-cell>
                <table:table-cell table:style-name="cell_frame_all" table:number-rows-spanned="1" table:number-columns-spanned="1">
                  <text:p text:style-name="table_al">
                    <text:span text:style-name="nadrukvet">Rest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Richtinggev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2">
                  <text:p text:style-name="table_al">Exploi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aldo agio en disagio</text:p>
                </table:table-cell>
                <table:table-cell table:style-name="cell_frame_all" table:number-rows-spanned="1" table:number-columns-spanned="2">
                  <text:p text:style-name="table_al">Exploi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 onderzoek en ontwikkeling bepaald actie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utomatisering (software: geen lice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e immateriële vaste activ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vesteringen met een economisch n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bouwen (nieuw en bestaand, inclusief verbouwingen)<text:note text:id="noot_id1-3-2-5-8-1-6-11-2-1-1" text:note-class="footnote"><text:note-citation text:label="1 ">1 </text:note-citation><text:note-body><text:p text:style-name="noot.al">Een verbouwing is een bouwkundige wijziging van een gebouw. Hieronder valt binnen deze tabel ook renovatie, restauratie en verduurzaming van een gebouw.</text:p></text:note-body></text:not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uwbouw van tijdelijke gebouwen en voorzien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ouwingen bestaande gebouw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6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sche installaties in en op bedrijfsgebo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utomatisering: hardwar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richting en inventaris van gebouw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uto’s, tractoren, vrachtwagens, aanhangers, scooters, vervoermiddelen en overige voertui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chines, apparaten, en installaties: ondersteunend materiaal buitenruim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verige apparaten en installati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vesteringen met een economisch nut waarvoor ter bestrijding van de kosten een heffing kan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iolering betonbuizenstels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novatie / conventionele vervanging rioler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uwkundig: gemalen, drukriolering, berg- en bezinkingsbassins, randvoorzieningen en persleid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chanisch: gemalen, drukrioleringen, berg- en bezinkingsbassins, randvoorzie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vesteringen in de openbare ruimte met een maatschappelijk n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leg nieuwe wegen, fietspaden en trambanen (inclusief elementverharding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leg pleinen, rotond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leg civiele kunstwerken (tunnels, viaducten, bruggen, duikers) materiaal: HOU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leg civiele kunstwerken (tunnels, viaducten, bruggen, duikers) OVERIG MATERI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sfaltverhardingen, halve verhardingen (wegen, paden fiets/voetpaden) en grasbetonstenen (geen groot onderhou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keersinstallaties, transformatiehuiz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arkeervoorzieningen (parkeerautoma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arkeervoorzieningen (parkeerbebord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Parkeervoorziening (scanbox)</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leg speeltuinen, speeltoestellen, straatmeubilair, bewegwijzering, ondergrondse glascontainers, afvalbak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enbare verlichting (lichtmasten en bekabel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enbare verlichting (armaturen en 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randkra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arken, bossen, groenvoorziening inclusief renovatie (in parken en LG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plant bomen inclusief herplanting bomen (in stedelijk gebie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portvelden en ba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portvelden: renova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Kunstgras: onderl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Kunstgras: boven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unstgras: hekwerk, inrichting, berege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portaccommodaties (gebouw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verige materiële vaste activa met een maatschappelijk nu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ige materiële activa met een economisch nu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Financiële verordening gemeente Rijswijk 2025</text:p>
          <text:p text:style-name="al">
          <text:span text:style-name="nadrukvet">Algemeen</text:span>
        </text:p>
          <text:p text:style-name="al">De Financiële verordening gemeente Rijswijk 2025 (hierna: Financiële verordening)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vult daarnaast de vrije ruimte nader in die iedere gemeente heeft bij de inrichting van het eigen financieel beleid, beheer en organisatie en de rechtmatigheid.</text:p>
          <text:p text:style-name="al"/>
          <text:p text:style-name="al">De gemeentewet biedt de belangrijkste kaders waarbinnen bijvoorbeeld nadere eisen gesteld worden aan de begroting en de jaarrekening. In het Besluit begroting en verantwoording gemeentes en provincies (BBV) wordt dit nader uitgewerkt. Op grond van het BBV is er ook een commissie BBV ingesteld die zorg draagt voor een eenduidige uitvoering en toepassing van het BBV en een visie op de rechtmatigheid in de controleverklaring. Deze commissie geeft aanbevelingen en doet stellige uitspraken. De laatste categorie moet verplicht gevolgd worden door gemeenten tenzij in geval van een afwijking er een goede motivering ligt.</text:p>
          <text:p text:style-name="al">Hieronder is de artikelsgewijze toelichting opgenomen om de artikelen inhoudelijk nadere duiding te geven en handvatten te bieden voor toepassing in de praktijk.</text:p>
          <text:p text:style-name="al"/>
          <text:p text:style-name="al">
          <text:span text:style-name="nadrukvet">
            <text:span text:style-name="nadrukondlijn">Artikelsgewijs</text:span>
          </text:span>
        </text:p>
          <text:p text:style-name="al"/>
          <text:p text:style-name="al">
          <text:span text:style-name="nadrukvet">Hoofdstuk 1. Algemene bepalingen</text:span>
        </text:p>
          <text:p text:style-name="al"/>
          <text:p text:style-name="al">
          <text:span text:style-name="nadrukvet">Artikel 1. Definities</text:span>
        </text:p>
          <text:p text:style-name="al">In dit artikel worden een aantal begrippen inhoudelijk omschreven die in een aantal andere artikelen worden gebruikt.</text:p>
          <text:p text:style-name="al"/>
          <text:p text:style-name="al">
          <text:span text:style-name="nadrukvet">Hoofdstuk 2. Begroting en verantwoording</text:span>
        </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text:p>
          <text:p text:style-name="al"/>
          <text:p text:style-name="al">
          <text:span text:style-name="nadrukcur">Tweede lid</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Op grond van het BBV zijn een aantal paragrafen verplicht in de begroting en de jaarstukken: lokale heffingen, weerstandsvermogen en risicobeheersing, onderhoud kapitaalgoederen, financiering, bedrijfsvoering, verbonden partijen, grondbeleid en openbaarheid. Deze bepaling schept de mogelijkheid dat het college een voorstel doet aan de raad om dit verplichte aantal uit te breiden voor een raadsperiode. In Rijswijk is bijvoorbeeld de paragraaf RijswijkBuiten opgenomen.</text:p>
          <text:p text:style-name="al"/>
          <text:p text:style-name="al">
          <text:span text:style-name="nadrukvet">Artikel 3. Inrichting begroting en jaarstukken</text:span>
        </text:p>
          <text:p text:style-name="al"/>
          <text:p text:style-name="al">In dit artikel zijn bepalingen opgenomen voor de inrichting van de begroting, die aanvullend zijn op het BBV.</text:p>
          <text:p text:style-name="al"/>
          <text:p text:style-name="al">
          <text:span text:style-name="nadrukcur">Eerste lid</text:span>
        </text:p>
          <text:p text:style-name="al">Uit dit lid wordt de dekking duidelijk gemaakt voor de begrote lasten en welke indeling van het overzicht daarvoor gehanteerd wordt.</text:p>
          <text:p text:style-name="al"/>
          <text:p text:style-name="al">
          <text:span text:style-name="nadrukcur">Tweede lid</text:span>
        </text:p>
          <text:p text:style-name="al">In dit lid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budgetten mogelijk te maken.</text:p>
          <text:p text:style-name="al"/>
          <text:p text:style-name="al">
          <text:span text:style-name="nadrukcur">Derde lid</text:span>
        </text:p>
          <text:p text:style-name="al">Deze bepaling ziet op het inzicht in de (mate van) realisatie van de bij de begroting geplande doelen en de daarvoor geautoriseerde investeringsbudgetten.</text:p>
          <text:p text:style-name="al"/>
          <text:p text:style-name="al">
          <text:span text:style-name="nadrukcur">Vierde lid</text:span>
        </text:p>
          <text:p text:style-name="al">In dit lid wordt geregeld vanaf welk grensbedrag incidentele baten en lasten worden gespecificeerd in het overzicht van de (geraamde) incidentele baten en lasten per programma, conform het advies van de commissie BBV (Kadernota rechtmatigheid 2025, september 2025).</text:p>
          <text:p text:style-name="al"/>
          <text:p text:style-name="al">
          <text:span text:style-name="nadrukcur">Vijfde lid</text:span>
        </text:p>
          <text:p text:style-name="al">Om de raad een beter beeld te geven van de financiële ontwikkelingen in de begroting, worden verschillen tussen de begroting en de begroting van het voorgaande jaar toegelicht. Om niet toelichtingen te geven die te weinig meerwaarde bieden, worden alleen verschillen groter dan 10% per taakveld en met een ondergrens van € 250.000 nader toegelicht.</text:p>
          <text:p text:style-name="al"/>
          <text:p text:style-name="al">
          <text:span text:style-name="nadrukvet">Artikel 4. Kaders begroting en meerjarenraming</text:span>
        </text:p>
          <text:p text:style-name="al"/>
          <text:p text:style-name="al">Artikel 4 biedt de kaders voor het opstellen van de begroting en de meerjarenraming. Dit is de zogenaamde Kadernota. Hierin staan een aantal uitgangspunten die het college bij het opstellen van deze stukken in acht moet nemen. Dit is in aanvulling op de bepalingen van de artikelen 189 en 193 van de Gemeentewet en het BBV. Omdat de begroting in de tweede helft van de zomer wordt opgesteld dienen de kaders vóór die periode vastgesteld te zijn.</text:p>
          <text:p text:style-name="al"/>
          <text:p text:style-name="al">
          <text:span text:style-name="nadrukvet">Artikel 5. Autorisatie begroting en investeringsbudgetten </text:span>
        </text:p>
          <text:p text:style-name="al"/>
          <text:p text:style-name="al">
          <text:span text:style-name="nadrukcur">Eerste lid</text:span>
        </text:p>
          <text:p text:style-name="al">Naast lopende uitgaven doet een gemeente investeringen, waaronder investeringen in grondexploitaties. Ook uitgaven voor investeringen moeten door de raad worden geautoriseerd. Voor de autorisatie van deze investeringsbudgetten is er voor gekozen deze bij de begrotingsbehandeling mee te nemen. Wel kan de raad bij de begrotingsbehandeling aan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ve, maar de raad autoriseert de uitgaaf nog niet. Burgemeester en wethouders zijn dan nog niet bevoegd verplichtingen voor de investering aan te gaan</text:p>
          <text:p text:style-name="al"/>
          <text:p text:style-name="al">
          <text:span text:style-name="nadrukcur">Tweede lid</text:span>
        </text:p>
          <text:p text:style-name="al">Het college dient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 Dit is de actieve informatieplicht van het college aan de raad zodat de raad vóór besluitvorming, eventuele bedenkingen of wensen kan uiten.</text:p>
          <text:p text:style-name="al"/>
          <text:p text:style-name="al">
          <text:span text:style-name="nadrukcur">D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budgetten. </text:p>
          <text:p text:style-name="al"/>
          <text:p text:style-name="al">
          <text:span text:style-name="nadrukcur">Vierde lid</text:span>
        </text:p>
          <text:p text:style-name="al">Als baten, lasten of investeringsbudgetten geautoriseerd zijn en nadien tussentijds wijziging behoeven, dan past het college de werkwijze toe zoals vermeld in bijlage 1.</text:p>
          <text:p text:style-name="al"/>
          <text:p text:style-name="al">
          <text:span text:style-name="nadrukcur">Vijfde lid</text:span>
        </text:p>
          <text:p text:style-name="al">De baten en lasten zijn door de raad geautoriseerd per programma. Indien binnen het programma een verschuiving tussen de baten van beleidsproducten of tussen de lasten van beleidsproducten dienen plaats te vinden, dan is het college door middel van deze bepaling expliciet bevoegd hiertoe te besluiten. Zie de technische wijzigingen in tabel 1 in bijlage 1. </text:p>
          <text:p text:style-name="al"/>
          <text:p text:style-name="al">
          <text:span text:style-name="nadrukcur">Zesde lid</text:span>
        </text:p>
          <text:p text:style-name="al">Als er (onverhoopt) sprake is van een investering die niet bij het vaststellen van de begroting is geautoriseerd, dan dient het college alvorens verplichtingen worden aangegaan een voorstel te doen aan de raad voor het vaststellen van het investeringsbudget.</text:p>
          <text:p text:style-name="al"/>
          <text:p text:style-name="al">
          <text:span text:style-name="nadrukcur">Zevende lid</text:span>
        </text:p>
          <text:p text:style-name="al">Van de septembercirculaire worden de wijzigingen voor het lopend jaar in de Slotwijziging opgenomen. Omdat begrotingswijzigingen door de raad uiterlijk in het lopend jaar vastgesteld mogen worden, kunnen financiële consequenties die volgen uit de decembercirculaire niet meer in de begroting van het lopend jaar worden opgenomen. De structurele wijzigingen die volgen uit de september- en decembercirculaire worden in de eerste halfjaarrapportage van het volgend jaar opgenomen.</text:p>
          <text:p text:style-name="al"/>
          <text:p text:style-name="al">
          <text:span text:style-name="nadrukcur">Achtste lid </text:span>
        </text:p>
          <text:p text:style-name="al">In geval dat een budget uit de exploitatie dat in één begrotingsjaar benut dient te worden niet geheel besteed wordt, kan slechts overgeheveld worden naar het volgende begrotingsjaar als daarvoor aan alle vier de eisen worden voldaan die genoemd zijn in dit lid. Deze bepaling ziet vooral op gevallen waarin een bedrag is ontvangen in de loop van het jaar en door omstandigheden de daarmee samenhangende activiteiten pas in het nieuwe volgende begrotingjaar afgerond kunnen worden. De vier eisen moeten voorkomen dat deze vorm van budgetoverheveling ieder jaar herhaald wordt om zodoende budget te “sparen” en/of de geplande doelen door te (blijven) schuiven.</text:p>
          <text:p text:style-name="al"/>
          <text:p text:style-name="al">
          <text:span text:style-name="nadrukcur">Negende lid</text:span>
        </text:p>
          <text:p text:style-name="al">Budgetten die zijn toegekend in verband met steeds terugkerende jaarlijks geplande lasten komen bij onderuitputting ten gunste van de algemene middelen, tenzij het college aan de raad gemotiveerd aangeeft dat overheveling van het restant naar een volgend begrotingsjaar noodzakelijk is</text:p>
          <text:p text:style-name="al"/>
          <text:p text:style-name="al">
          <text:span text:style-name="nadrukcur">Tiende lid</text:span>
        </text:p>
          <text:p text:style-name="al">Investeringsbudgetten voor een tevoren bepaalde vaste periode die niet binnen twee jaren na geplande aanvang zijn benut, worden afgesloten. Als het college het noodzakelijk acht dat ondanks het uitblijven binnen twee jaren van de start het budget in stand dient te blijven, dan doet het college een voorstel aan de raad.</text:p>
          <text:p text:style-name="al">Dit sluit aan bij een realistisch lange termijn investeringsprogramma (LTIP).</text:p>
          <text:p text:style-name="al"/>
          <text:p text:style-name="al">
          <text:span text:style-name="nadrukcur">Elfde lid</text:span>
        </text:p>
          <text:p text:style-name="al">De raad mag begrotingswijzigingen voor een begrotingsjaar uiterlijk in het betreffende kalenderjaar vaststellen. Indien in de jaarstukken de begroting en de realisatie van elkaar afwijken, leidt dat in principe tot een begrotingsonrechtmatigheid. Voor bepaalde situaties kan de begrotingsonrechtmatigheid worden verlaagd, mits de raad daarover tijdig wordt geïnformeerd. </text:p>
          <text:p text:style-name="al"/>
          <text:p text:style-name="al">
          <text:span text:style-name="nadrukvet">Artikel 6. Tussentijdse rapportages</text:span>
        </text:p>
          <text:p text:style-name="al"/>
          <text:p text:style-name="al">De tussentijdse rapportages zijn een belangrijk onderdeel van de planning- en controlcyclus voor de raad. Op basis van tussentijdse rapportages wordt de raad geïnformeerd over de uitputting van budgetten en investeringsbudgetten en de voortgang van de uitvoering van het beleid. </text:p>
          <text:p text:style-name="al"/>
          <text:p text:style-name="al">
          <text:span text:style-name="nadrukcur">Eerste lid</text:span>
        </text:p>
          <text:p text:style-name="al">Er wordt nu gewerkt met twee tussentijdse (bestuurlijke) rapportages. Deze worden vóór 15 juli en vóór 15 november van het lopende jaar vastgesteld.</text:p>
          <text:p text:style-name="al">Samen met de eerste rapportage wordt de kadernota aangeboden, waarmee de beleidskaders en uitgangspunten voor de begroting van het volgende jaar worden vastgesteld.</text:p>
          <text:p text:style-name="al"/>
          <text:p text:style-name="al">
          <text:span text:style-name="nadrukcur">Tweede lid</text:span>
        </text:p>
          <text:p text:style-name="al">In de tussentijdse rapportage wordt ook vermeld wat de belangrijkste afwijkingen zijn op doelen, budgetten en investeringsbudgetten binnen een programma of beleidsproduct. </text:p>
          <text:p text:style-name="al"/>
          <text:p text:style-name="al">
          <text:span text:style-name="nadrukcur">Derde lid</text:span>
        </text:p>
          <text:p text:style-name="al">Het doel van de Slotwijziging is om de begrotingsrechtmatigheid van het lopend jaar zo actueel mogelijk te krijgen, maar zonder alleen voor onderwerpen die zo min mogelijke politieke discussies met zich meebrengen; daarvoor is de tweede halfjaarrapportage de laatste mogelijkheid. </text:p>
          <text:p text:style-name="al"/>
          <text:p text:style-name="al">
          <text:span text:style-name="nadrukcur">Vierde lid</text:span>
        </text:p>
          <text:p text:style-name="al">De drempel in deze bepaling ziet op de belangrijkste afwijkingen van de rapportage genoemd in het tweede lid en heeft ten doel om te voorkomen dat er te veel (kleinere) afwijkingen gemeld en geanalyseerd worden waardoor juist het zicht op de belangrijkste afwijkingen belemmerd wordt.</text:p>
          <text:p text:style-name="al"/>
          <text:p text:style-name="al">
          <text:span text:style-name="nadrukvet">Artikel 7. Aanvullende informatieplicht</text:span>
        </text:p>
          <text:p text:style-name="al"/>
          <text:p text:style-name="al">Met betrekking tot verbonden partijen (dit zijn volgens het BBV privaatrechtelijke of publiekrechtelijke organisaties waarin de gemeente een bestuurlijk en een financieel belang heeft) kunnen leningen, kapitaal, waarborgen en garanties verstrekt worden. Vaak zijn twee of meer gemeenten belanghebbenden in een verbonden partij. Afhankelijk van de financiële positie van de verbonden partij en de deelnemende gemeente kan de raad haar zienswijze vooraf geven over de wenselijkheid of noodzakelijkheid van de voorgestelde begroting of het beleid.</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Rechtmatigheidsverantwoording</text:span>
        </text:p>
          <text:p text:style-name="al"/>
          <text:p text:style-name="al">
          <text:span text:style-name="nadrukvet">Artikel 9. Uitgangspunten rechtmatigheidsverantwoording</text:span>
        </text:p>
          <text:p text:style-name="al"/>
          <text:p text:style-name="al">Bij de verantwoording over rechtmatigheid wordt gekeken naar negen criteria. Het college legt verantwoording af over alle negen criteria in de jaarrekening. Zie Kadernota rechtmatigheid 2025, september 2025, blz. 8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6-121">
            <text:list-item text:style-override="id1-3-2-6-121-1">
              <text:number>-</text:number>
              <text:p text:style-name="al">Begrotingscriterium: de financiële handelingen passen binnen het kader van de geautoriseerde begroting;</text:p>
            </text:list-item>
            <text:list-item text:style-override="id1-3-2-6-121-2">
              <text:number>-</text:number>
              <text:p text:style-name="al">Voorwaardencriterium: voorwaarden in wet- en regelgeving worden nageleefd, zoals subsidievoorwaarden;</text:p>
            </text:list-item>
            <text:list-item text:style-override="id1-3-2-6-121-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het eerste lid stelt de raad de verantwoordingsgrens vast, waarboven het college moet rapporteren aan de raad (Besluit accountantscontrole decentrale overheden, april 2025). Deze grens is maximaal 2% van de totale lasten van de gemeente, exclusief de dotaties aan de reserves.</text:p>
          <text:p text:style-name="al">Gelet op de omvang van de begroting is 2% gehanteerd als drempelwaarde waarboven gerapporteerd moet worden met betrekking tot de afwijkingen.</text:p>
          <text:p text:style-name="al"/>
          <text:p text:style-name="al">
          <text:span text:style-name="nadrukcur">Tweede lid</text:span>
        </text:p>
          <text:p text:style-name="al">Dit lid geeft aan welke rapportagegrens gehanteerd wordt voor het toelichten van fouten of onduidelijkheden. De ondergrens is bepaald op € 250.000. Tevens dient de rapportage onderdeel te zijn van de paragraaf Bedrijfsvoering die op grond van de BBV verplicht is.</text:p>
          <text:p text:style-name="al"/>
          <text:p text:style-name="al">
          <text:span text:style-name="nadrukvet">Artikel 10 Voorwaardencriterium</text:span>
        </text:p>
          <text:p text:style-name="al"/>
          <text:p text:style-name="al">
          <text:span text:style-name="nadrukcur">Eerste lid</text:span>
        </text:p>
          <text:p text:style-name="al">In het eerste lid wordt de definitie weergegeven van het voorwaardencriterium, het zogenaamde “normenkader”. Het zijn deze normen waaraan de accountant jaarlijks toetst of hier aan voldaan is.</text:p>
          <text:p text:style-name="al"/>
          <text:p text:style-name="al">
          <text:span text:style-name="nadrukcur">Tweede lid</text:span>
        </text:p>
          <text:p text:style-name="al">Artikel 11 geeft aan dat jaarlijks het normenkader ten aanzien van de rechtmatigheidsverantwoording door de raad moet worden vastgesteld en voor een bepaalde datum aan de raad moet worden aangeboden. </text:p>
          <text:p text:style-name="al"/>
          <text:p text:style-name="al">
          <text:span text:style-name="nadrukvet">Artikel 11. Begrotingscriterium</text:span>
        </text:p>
          <text:p text:style-name="al"/>
          <text:p text:style-name="al">
          <text:span text:style-name="nadrukcur">Eerste lid</text:span>
        </text:p>
          <text:p text:style-name="al">Deze bepaling koppelt de wijze van toepassing van het begrotingscriterium aan het niveau waarop de begroting door de raad is geautoriseerd. In de verordening wordt het niveau bepaald in artikel 5.</text:p>
          <text:p text:style-name="al"/>
          <text:p text:style-name="al">
          <text:span text:style-name="nadrukcur">Tweede lid</text:span>
        </text:p>
          <text:p text:style-name="al">In dit lid wordt geregeld dat de baten en lasten zich kunnen bewegen binnen de door de raad goedgekeurde en vastgestelde budgetplafonds. Indien er een overschrijding in enig jaar plaatsvindt, is er in principe sprake van een begrotingsonrechtmatigheid. In het tweede lid wordt aangegeven dat er in uitzonderlijke situaties voorkomen wordt dat er meteen sprake is van een begrotingsonrechtmatigheid. </text:p>
          <text:p text:style-name="al"/>
          <text:p text:style-name="al">
          <text:span text:style-name="nadrukcur">Derde lid</text:span>
        </text:p>
          <text:p text:style-name="al">In deze bepaling zijn het aantal mogelijke onrechtmatigheden ingeperkt door een zestal uitzonderingen.</text:p>
          <text:p text:style-name="al"/>
          <text:p text:style-name="al">
          <text:span text:style-name="nadrukcur">Vierde lid</text:span>
        </text:p>
          <text:p text:style-name="al">De toelichtingen in het derde lid gelden ook voor situaties waarin een overschrijding plaatsvindt die de verantwoordingsgrens overschrijdt maar wel past binnen het beleid van de raad. Bijvoorbeeld een uitgave is hoger binnen het bestaande beleid van een openeinderegeling als gevolg van exogene factoren. Door deze bepaling wordt in die situaties vermelding van de overschrijding sec in de paragraaf Bedrijfsvoering voorgeschreven, maar behoeft deze geen nadere toelichting.</text:p>
          <text:p text:style-name="al"/>
          <text:p text:style-name="al">
          <text:span text:style-name="nadrukvet">Artikel 12.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Hoofdstuk 4. Financieel beleid</text:span>
        </text:p>
          <text:p text:style-name="al"/>
          <text:p text:style-name="al">
          <text:span text:style-name="nadrukvet">Artikel 13. Waardering en afschrijving vaste activa</text:span>
        </text:p>
          <text:p text:style-name="al"/>
          <text:p text:style-name="al">In artikel 212, tweede lid, onder a, van de Gemeentewet is opgenomen, dat de Verordening financieel beleid, beheer en organisatie (artikel 212 Gemeentewet) in elk geval de regels voor waardering en afschrijving van vaste activa bevat. Hieraan is in dit artikel en de daarop gebaseerde bijlage 2 genoemd in lid 7 nadere invulling gegeven.</text:p>
          <text:p text:style-name="al"/>
          <text:p text:style-name="al">
          <text:span text:style-name="nadrukcur">Eerste lid</text:span>
        </text:p>
          <text:p text:style-name="al">Het uitgangspunt is dat alle vaste activa volgens het BBV worden geactiveerd. Dat wil zeggen dat de financiële waarde van aangeschafte of vervaardigde kapitaalgoederen wordt opgenomen in de balans. Op grond van het BBV worden gronden niet afgeschreven. Dat is in dit lid voor de duidelijkheid expliciet opgenomen. Overigens stelt het BBV ook dat kunstvoorwerpen met een cultuurhistorische waarde niet geactiveerd worden. </text:p>
          <text:p text:style-name="al"/>
          <text:p text:style-name="al">
          <text:span text:style-name="nadrukcur">Tweede lid</text:span>
        </text:p>
          <text:p text:style-name="al">De onderdrempel om een activum op te nemen in de balans is € 25.000 in Rijswijk. Hiermee wordt voorkomen dat activa met een relatief lage waarde ook opgenomen moeten worden hetgeen de administratieve last verhoogt en geen toegevoegde waarde heeft voor de informatie over de activa.</text:p>
          <text:p text:style-name="al">De regel (conform wetgeving noemen) is namelijk dat elk individueel activum afzonderlijk wordt geactiveerd en in de balans wordt opgenomen De aankoop van bijvoorbeeld drie voertuigen ineens levert aldus drie activa op, en niet één gebundeld activum.</text:p>
          <text:p text:style-name="al"/>
          <text:p text:style-name="al">
          <text:span text:style-name="nadrukcur">Derde lid</text:span>
        </text:p>
          <text:p text:style-name="al">De BBV kent de volgende vaste activa:</text:p>
          <text:list text:style-name="id1-3-2-6-174">
            <text:list-item text:style-override="id1-3-2-6-174-1">
              <text:number>•</text:number>
              <text:p text:style-name="al">immateriële (denk aan kosten van onderzoek &amp; ontwikkeling);</text:p>
            </text:list-item>
            <text:list-item text:style-override="id1-3-2-6-174-2">
              <text:number>•</text:number>
              <text:p text:style-name="al">materiële (zie hierna);</text:p>
            </text:list-item>
            <text:list-item text:style-override="id1-3-2-6-174-3">
              <text:number>•</text:number>
              <text:p text:style-name="al">financiële (zoals kapitaalverstrekking aan deelnemingen).</text:p>
            </text:list-item>
          </text:list>
          <text:p text:style-name="al">Materiële vaste activa worden vervolgens onderscheiden in investeringen met:</text:p>
          <text:list text:style-name="id1-3-2-6-176">
            <text:list-item text:style-override="id1-3-2-6-176-1">
              <text:number>o</text:number>
              <text:p text:style-name="al">economisch nut (bijvoorbeeld gebouwen, inventaris en vervoermiddelen); </text:p>
            </text:list-item>
            <text:list-item text:style-override="id1-3-2-6-176-2">
              <text:number>o</text:number>
              <text:p text:style-name="al">economisch nut waarvoor ter bestrijding van de kosten een heffing kan worden geheven (denk aan afvalverwijdering en riolering);</text:p>
            </text:list-item>
            <text:list-item text:style-override="id1-3-2-6-176-3">
              <text:number>o</text:number>
              <text:p text:style-name="al">maatschappelijk nut (zoals bruggen, parken en wegen).</text:p>
            </text:list-item>
          </text:list>
          <text:p text:style-name="al">De afschrijving is een boekhoudkundige term voor de waardevermindering van vaste activa in een bepaalde periode. Er zijn meerdere afschrijvingsmethoden. De meest toegepaste methoden voor afschrijving bij de gemeenten zijn: lineair of annuïtair. Lineair afschrijven houdt in dat elk jaar een vast percentage van de oorspronkelijke investering wordt afgeschreven. Bij annuïtair blijven de rente en afschrijving per saldo per jaar gelijk, maar van het ene op het andere jaar is er minder rente en meer afschrijving.</text:p>
          <text:p text:style-name="al"/>
          <text:p text:style-name="al">In het derde lid wordt in Rijswijk de afschrijvingsmethodiek van “lineaire afschrijving” expliciet vastgelegd voor de immateriële en materiële vaste activa.</text:p>
          <text:p text:style-name="al"/>
          <text:p text:style-name="al">Op financiële vaste activa wordt niet afgeschreven.</text:p>
          <text:p text:style-name="al"/>
          <text:p text:style-name="al">
          <text:span text:style-name="nadrukcur">Vierde lid</text:span>
        </text:p>
          <text:p text:style-name="al">Er zijn verschillende mogelijkheden voor het beginnen met afschrijven van vaste activa. De toepassing in Rijswijk is op de eerste dag van het eerstvolgende nieuwe kalenderjaar. Boekhoudkundig is dit vanaf het boekjaar volgend op het jaar waarin het kapitaalgoed (activum) gereedkomt of verworven wordt. </text:p>
          <text:p text:style-name="al"/>
          <text:p text:style-name="al">
          <text:span text:style-name="nadrukcur">Vijfde lid</text:span>
        </text:p>
          <text:p text:style-name="al">De restwaarde kan voor een beperkt aantal activa worden bepaald. Hiervoor kan bijlage 2 gehanteerd worden waar de verschillende activa genoemd zijn in de kolom “Restwaarde”. Als het activum er niet bij staat, dan moet aansluiting gezocht worden bij een wel genoemd activum dat naar aard en inhoud zoveel mogelijk overeenkomt.</text:p>
          <text:p text:style-name="al"/>
          <text:p text:style-name="al">
          <text:span text:style-name="nadrukcur">Zesde lid</text:span>
        </text:p>
          <text:p text:style-name="al">In deze bijlage zijn de verschillende categorieën immateriële vaste activa, materiële vaste activa met economisch nut en materiële vaste activa met maatschappelijk nut opgenomen met hun afschrijvingstermijnen. Binnen de categorieën is een onderverdeling gemaakt naar activa die zoveel mogelijk aansluiten op de huidige bekende praktijk. Om onduidelijkheden te vermijden heeft elk activum een uniek nummer. </text:p>
          <text:p text:style-name="al"/>
          <text:p text:style-name="al">
          <text:span text:style-name="nadrukvet">Artikel 14. Voorziening voor oninbare vorderingen</text:span>
        </text:p>
          <text:p text:style-name="al"/>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vorderingen wordt een voorziening getroffen waarbij vorderingen &gt; € 25.000 individueel beoordeeld worden (statische methode), en vorderingen tot en met € 25.000 op basis van een historisch percentage beoordeeld worden (dynamische methode).</text:p>
          <text:p text:style-name="al"/>
          <text:p text:style-name="al">
          <text:span text:style-name="nadrukvet">Artikel 15. Reserves en voorzieningen</text:span>
        </text:p>
          <text:p text:style-name="al"/>
          <text:p text:style-name="al">
          <text:span text:style-name="nadrukcur">Eerste lid</text:span>
        </text:p>
          <text:p text:style-name="al">Regelgeving rondom de verantwoording van de rentekosten is uitgewerkt in de uitgebreide notitie Rente van de commissie BBV. In dit lid is expliciet vastgesteld dat rente over de reserves niet aan de beleidsproducten wordt toegerekend.</text:p>
          <text:p text:style-name="al"/>
          <text:p text:style-name="al">
          <text:span text:style-name="nadrukcur">Tweede lid</text:span>
        </text:p>
          <text:p text:style-name="al">Het tweede lid bepaalt, dat het college eens in de vier jaar een nota over de reserves en voorzieningen aan de raad aanbiedt. Met het vaststellen van deze nota stelt de raad de kaders vast voor de vorming van reserves en voorzieningen. In deze nota wordt uitgebreid ingegaan op de regels van BBV en de aanbevelingen en stellige uitspraken van de commissie BBV en de gekozen uitgangspunten door Rijswijk. Een aanbeveling van de commissie BBV geeft steun en richting aan de praktijk. Met een stellige uitspraak geeft de commissie BBV een interpretatie van de regelgeving die leidend is. </text:p>
          <text:p text:style-name="al"/>
          <text:p text:style-name="al">
          <text:span text:style-name="nadrukvet">Artikel 16. Kostprijsberekening</text:span>
        </text:p>
          <text:p text:style-name="al"/>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van de commissie BBV en de beschrijving van taakvelden in de Data Financiën Decentrale Overheden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en de kosten voor straatreiniging in de kostenbasis kunnen meenemen. </text:p>
          <text:p text:style-name="al"/>
          <text:p text:style-name="al">
          <text:span text:style-name="nadrukcur">Derde lid</text:span>
        </text:p>
          <text:p text:style-name="al">In deze bepaling wordt voor de berekening van de toerekening van de overheadkosten aan de kostprijs voor rechten en heffingen een verhouding gedefinieerd. De verhouding is het aandeel van deze overheadkosten in de totale overheadkosten dat gelijk is aan de verhouding van capaciteitsinzet voor overheadactiviteiten van de interne medewerkers ten opzichte van de directe capaciteitsinzet van de interne medewerkers.</text:p>
          <text:p text:style-name="al"/>
          <text:p text:style-name="al">
          <text:span text:style-name="nadrukcur">Vierde lid</text:span>
        </text:p>
          <text:p text:style-name="al">De rente van de inzet van vreemd vermogen voor de financiering van de in gebruik zijnde activa bedoeld in het 1e lid van dit artikel, moet tevoren jaarlijks worden vastgesteld voor de nieuwe begroting.</text:p>
          <text:p text:style-name="al"/>
          <text:p text:style-name="al">
          <text:span text:style-name="nadrukcur">Vijfde lid</text:span>
        </text:p>
          <text:p text:style-name="al">De kostprijs van rechten en heffingen maken deel uit van beleidsproducten waardoor de toepassing van artikel 15, eerste lid met betrekking tot de doorberekening van rente in de weg staat. De bepaling in dit lid heft die belemmering op indien vreemd vermogen is aangetrokken waarover rente wordt betaald. Deze rente wordt in de kostprijsberekening betrokken, middels een opslag voor debiteurenrisico.</text:p>
          <text:p text:style-name="al"/>
          <text:p text:style-name="al">
          <text:span text:style-name="nadrukvet">Artikel 17. Toerekening kosten aan taakvelden</text:span>
        </text:p>
          <text:p text:style-name="al"/>
          <text:p text:style-name="al">Bij het bepalen van de toerekening van kosten aan het taakveld Overhead of een beleidsmatig taakveld worden onder andere de volgende afwegingen gemaakt:</text:p>
          <text:p text:style-name="al"/>
          <text:list text:style-name="id1-3-2-6-234">
            <text:list-item text:style-override="id1-3-2-6-234-1">
              <text:number>a)</text:number>
              <text:p text:style-name="al">Tijdsbesteding van leidinggevenden, voor zover niet het uitvoeren van leidinggevende taken betreft (zoals het voeren van functioneringsgesprekken) wordt toegerekend aan de beleidsmatige taakvelden waarvoor zij werkzaamheden uitvoeren en worden niet aan het taakveld Overhead toegerekend. </text:p>
            </text:list-item>
            <text:list-item text:style-override="id1-3-2-6-234-2">
              <text:number>b)</text:number>
              <text:p text:style-name="al">Ruimtes van de gemeentelijke huisvesting worden toegerekend aan de beleidsmatige taakvelden, indien die overwegend daarvoor worden ingezet (zoals de raadzaal aan het taakveld 0.1 Bestuur). </text:p>
            </text:list-item>
          </text:list>
          <text:p text:style-name="al">
          <text:span text:style-name="nadrukvet">Artikel 18. Prijzen economische activiteiten</text:span>
        </text:p>
          <text:p text:style-name="al"/>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vet">Artikel 19. Vaststelling hoogte belastingen, rechten, heffingen en prijzen</text:span>
        </text:p>
          <text:p text:style-name="al"/>
          <text:p text:style-name="al">Het vaststellen van de tarieven voor belastingen, rechten, leges en heffingen is een bevoegdheid van de raad. Deze bevoegdheid kan niet worden gedelegeerd (artikel 156 van de Gemeentewet). Het artikel bepaalt dat de raad de tarieven voor de belastingen, rechten, heffingen en prijzen jaarlijks vaststelt. </text:p>
          <text:p text:style-name="al">Het vaststellen van prijzen voor de levering van gemeentelijke goederen, diensten en werken die niet vallen onder artikel 229 van de Gemeentewet, is een privaatrechtelijk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20. Financieringsfunctie</text:span>
        </text:p>
          <text:p text:style-name="al"/>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text:p>
          <text:p text:style-name="al">Dit artikel geeft aan dat de kaders voor het financieringsbeleid die apart zijn vermeld in het door de raad vast te stellen Treasurystatuut, door het college worden nageleefd. De kaders voor de financiële organisatie van de financieringsfunctie staan in artikel 22 van deze verordening.</text:p>
          <text:p text:style-name="al"/>
          <text:p text:style-name="al">
          <text:span text:style-name="nadrukvet">Hoofdstuk 5. Paragrafen bij de begroting en jaarstukken</text:span>
        </text:p>
          <text:p text:style-name="al"/>
          <text:p text:style-name="al">
          <text:span text:style-name="nadrukvet">Artikel 21. Grondbeleid</text:span>
        </text:p>
          <text:p text:style-name="al"/>
          <text:p text:style-name="al">
          <text:span text:style-name="nadrukcur">Eerste lid</text:span>
        </text:p>
          <text:p text:style-name="al">Het college beoordeelt eens in de vier jaar of de nota grondbeleid moet worden aangepast. Met de nota kan de raad de kaders voor het toekomstig grondbeleid vaststellen. </text:p>
          <text:p text:style-name="al"/>
          <text:p text:style-name="al">
          <text:span text:style-name="nadrukcur">Tweede lid</text:span>
        </text:p>
          <text:p text:style-name="al">De definitie voor Bouwgrond in exploitatie (BIE) is: gronden die zich in het transformatieproces bevinden waarbij in bezit zijnde grond en (eventueel) aanwezige opstallen worden omgevormd naar bouwrijpe grond, met als oogmerk (opnieuw) te worden bebouwd. In het BBV is vastgelegd dat BIE (voorraden) worden gewaardeerd op verkrijgings- of vervaardigingsprijs of lagere marktwaarde. De inbrengwaarde van de grond op het moment dat sprake is van een BIE betreft de boekwaarde van de grond op dat moment. In de notitie Grondbeleid in begroting en jaarstukken (2019) heeft de commissie BBV hierbij de stellige uitspraak gedaan dat het treffen van een afboeking of een voorziening bij een geprognosticeerd verlies – op basis van nominale, eind- of contante waarde – direct gebeurt ter grootte van dit volledige verlies. Dit verlies wordt bepaald door het saldo van de toekomstige kasstromen (inclusief rente). De voorziening wordt gewaardeerd op de nominale waarde van dit verlies of op de contante waarde van dit verlies. Bij het bepalen van de voorziening tegen contante waarde wordt de eindwaarde bepaald en wordt deze door middel van de disconteringsvoet contant gemaakt.</text:p>
          <text:p text:style-name="al"/>
          <text:p text:style-name="al">
          <text:span text:style-name="nadrukondlijn">Tekst uit Notitie grondbeleid in begroting en jaarstukken 2019:</text:span>
        </text:p>
          <text:p text:style-name="al">Bij een negatief exploitatiesaldo op basis van nominale, eind- of contante waarde dient een gemeente vanuit het voorzichtigheidsbeginsel in hetzelfde jaar een voorziening in de jaarrekening te treffen ter grootte van het volledige verlies. De voorziening kan gewaardeerd worden tegen nominale of contante waarde. In het geval van nominale waarde is de omvang van de voorziening gelijk aan het resultaat van de grondexploitatiebegroting op eindwaarde. </text:p>
          <text:p text:style-name="al">Rijswijk kiest voor het waarderen van deze voorzieningen tegen contante waarde. Bij waardering tegen contante waarde wordt het verwachte verlies op eindwaarde door middel van een verdisconteringsvoet contant gemaakt.</text:p>
          <text:p text:style-name="al">Dit is mede op advies van het externe adviesbureau dat bij het opstellen van de financiële verordening betrokken is geweest.</text:p>
          <text:p text:style-name="al">De meerderheid van de omliggende “Haaglanden” gemeenten gebruikt eveneens contante waarde.</text:p>
          <text:p text:style-name="al">Verlieslatende grondexploitatieprojecten waarderen op contante waarde heeft als voordeel dat deze onderling beter vergeleken kunnen worden. Elk resultaat op eindwaarde wordt namelijk teruggerekend naar de peildatum ongeacht de (verschillende) looptijden van de projecten. Deze methode geeft ook minder ruimte voor interpretatie.</text:p>
          <text:p text:style-name="al"/>
          <text:p text:style-name="al">Eindwaarde heeft als nadeel voor Rijswijk dat er bij ieder project in één keer een veel groter verlies moet worden gestort in de voorziening. Dit beïnvloedt het exploitatieresultaat meer nadelig. Het legt ook een groter beslag op de jaarlijks verplicht weer te geven weerstandscapaciteit, die daardoor verslechtert. De disconteringsvoet wordt gebruikt in de berekening van de contante waarde van de kasstromen als gevolg van de geprognosticeerde lasten en baten. De contante waarde van de (kasstromen van de) toekomstige baten en lasten van grondexploitaties is binnen het BBV van belang voor het bepalen van de te treffen verliesvoorziening. </text:p>
          <text:p text:style-name="al">Omdat er geen markt is voor grondexploitaties (gemeenten zijn in principe de enige partij die dit uitvoeren), is er geen disconteringsvoet beschikbaar vanuit de markt. Daarom is door de commissie BBV middels een stellige uitspraak in de notitie ‘Grondbeleid in begroting en jaarstukken’ (2019) 15 de disconteringsvoet gesteld op 2% zijnde het maximale meerjarig streefpercentage van de Europese Centrale Bank voor de inflatie binnen de Eurozone16. De gemeente hoeft hier dus geen eigen inschatting van te maken.</text:p>
          <text:p text:style-name="al"/>
          <text:p text:style-name="al">
          <text:span text:style-name="nadrukvet">Hoofdstuk 6. Financiële organisatie en financieel beheer</text:span>
        </text:p>
          <text:p text:style-name="al"/>
          <text:p text:style-name="al">
          <text:span text:style-name="nadrukvet">Artikel 22. Administratie</text:span>
        </text:p>
          <text:p text:style-name="al"/>
          <text:p text:style-name="al">In dit artikel worden beschreven over welke zaken de administratie informatie moet kunnen verschaffen zodat het gevoerde bestuur rechtmatig, doelmatig en doeltreffend kan geschieden gebaseerd op het beleid, de begroting en relevante regelgeving.</text:p>
          <text:p text:style-name="al"/>
          <text:p text:style-name="al">
          <text:span text:style-name="nadrukvet">Artikel 23. Financiële organisatie</text:span>
        </text:p>
          <text:p text:style-name="al"/>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Dit artikel geeft een opsomming op welke terreinen van de financiële organisatie het college beleid en interne regels stelt.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
          <text:span text:style-name="nadrukcur">Zevende lid</text:span>
        </text:p>
          <text:p text:style-name="al">Bij het beleid en de interne regels voor de inkoop en aanbesteding kan gedacht worden aan een inkoopreglement en ook aan gemeentelijke inkoopvoorwaarden.</text:p>
          <text:p text:style-name="al"/>
          <text:p text:style-name="al">
          <text:span text:style-name="nadrukcur">Achtste lid</text:span>
        </text:p>
          <text:p text:style-name="al">Bij het beleid en de interne regels voor steunverlening en subsidieverstrekking gaat het om procedures die naleving van de Europese staatssteunregels en regels voor diensten van algemeen economisch belang, de Algemene wet bestuursrecht en de Algemene subsidieverordening Rijswijk 2020 waarborgen.</text:p>
          <text:p text:style-name="al"/>
          <text:p text:style-name="al">
          <text:span text:style-name="nadrukcur">Negende lid</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Tiende lid</text:span>
        </text:p>
          <text:p text:style-name="al">Onder deze letter is de opdracht neergelegd voor het college om beleid voor invordering en waardering van debiteurenposities te waarborgen. In Rijswijk betreft de invordering:</text:p>
          <text:p text:style-name="al">Belastingen, gemeentelijke heffingen, privaatrechtelijke vorderingen en bestuurlijke geldschulden.</text:p>
          <text:p text:style-name="al"/>
          <text:p text:style-name="al">
          <text:span text:style-name="nadrukvet">Artikel 24.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n dergelijke overeenkomen met hetgeen de gemeente daadwerkelijk bezit. Voor veel van deze bezittingen wordt een jaarlijkse controle gevraagd. </text:p>
          <text:p text:style-name="al">Eens in vier jaar moet worden gecontroleerd of de administratie van registergoederen en bedrijfsmiddelen overeenkomt met het daadwerkelijke bezit.</text:p>
          <text:p text:style-name="al"/>
          <text:p text:style-name="al">
          <text:span text:style-name="nadrukvet">Hoofdstuk 7. Slotbepalingen</text:span>
        </text:p>
          <text:p text:style-name="al"/>
          <text:p text:style-name="al">
          <text:span text:style-name="nadrukvet">Artikel 25. Intrekking, inwerkingtreding en citeertitel </text:span>
        </text:p>
          <text:p text:style-name="al"/>
          <text:p text:style-name="al">
          <text:span text:style-name="nadrukcur">Eerste lid</text:span>
        </text:p>
          <text:p text:style-name="al">De verordening treedt pas op grond van de Algemene wet bestuursrecht in werking na publicatie.</text:p>
          <text:p text:style-name="al">Daarbij is de verordening met terugwerkende kracht van toepassing op de jaarstukken 2025 en later. Dit is mede van belang met het oog op de toepassing van de rechtmatigheidstoets.</text:p>
          <text:p text:style-name="al"/>
          <text:p text:style-name="al">
          <text:span text:style-name="nadrukcur">Tweede lid</text:span>
        </text:p>
          <text:p text:style-name="al">Dit is de titel waaronder de verordening genoemd kan worden in verwijzingen en ter onderscheid van eerdere verordeningen.</text:p>
          <text:p text:style-name="al"/>
          <text:p text:style-name="al">
          <text:span text:style-name="nadrukcur">Derde lid</text:span>
        </text:p>
          <text:p text:style-name="al">Met deze bepaling is de oude verordening (Financiële Verordening gemeente Rijswijk 2023) vervallen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93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Rijswijk 2025</meta:user-defined>
    <dc:language>nl</dc:language>
    <meta:user-defined meta:name="OVERHEIDop.locatietype/OVERHEIDop.gebiedsmarkering">Gemeente</meta:user-defined>
    <meta:user-defined meta:name="DC.title">Financiële verordening gemeente Rijswijk 2025</meta:user-defined>
    <meta:user-defined meta:name="DCTERMS.W3CDTF/DCTERMS.available">2025-12-29</meta:user-defined>
    <meta:user-defined meta:name="DCTERMS.W3CDTF/OVERHEIDop.jaargang">2025</meta:user-defined>
    <meta:user-defined meta:name="OVERHEIDop.publicationIssue">569336</meta:user-defined>
    <meta:user-defined meta:name="OVERHEIDop.betreftRegeling">CVDR753910_1</meta:user-defined>
    <meta:user-defined meta:name="xs:date/OVERHEIDop.startdatum">2025-12-30</meta:user-defined>
    <meta:user-defined meta:name="OVERHEIDop.GmbID/DC.identifier">gmb-2025-569336</meta:user-defined>
    <meta:user-defined meta:name="OVERHEIDop.versieInformatie"/>
  </office:meta>
</office:document-meta>
</file>