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93*"/>
    </style:style>
    <style:style style:family="table-column" style:parent-style-name="colspec" style:name="id1-3-2-4-9-1-4">
      <style:table-column-properties style:rel-column-width="11*"/>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
    </style:style>
    <style:style style:family="table-column" style:parent-style-name="colspec" style:name="id1-3-2-4-14-1-3">
      <style:table-column-properties style:rel-column-width="89*"/>
    </style:style>
    <style:style style:family="table-column" style:parent-style-name="colspec" style:name="id1-3-2-4-14-1-4">
      <style:table-column-properties style:rel-column-width="13*"/>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7*"/>
    </style:style>
    <style:style style:family="table-column" style:parent-style-name="colspec" style:name="id1-3-2-4-20-1-3">
      <style:table-column-properties style:rel-column-width="89*"/>
    </style:style>
    <style:style style:family="table-column" style:parent-style-name="colspec" style:name="id1-3-2-4-20-1-4">
      <style:table-column-properties style:rel-column-width="9*"/>
    </style:style>
  </office:automatic-styles>
  <office:body>
    <office:text>
      <text:p text:style-name="new_page_staatscourant"/>
      <text:p text:style-name="single-kop-titel">Legesverorden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de legesverorden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en met de laatste dag in een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voor het bouwen van vergunningsplichtige batterijopslag die een bijdrage levert aan het voorkomen van netcongestie en die voldoen aan de nadere voorwaarden in door het college vastgestelde Beleidsregels vrijstelling leges vergunningsplichtige batterijopslag 2025 voor het bedrag dat in de beleidsregels voor het desbetreffende kalenderjaar is vastgeste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schriftelijk wordt gedaan, op het moment van uitreiken van de nota, dan wel in geval van toezending daarvan, binnen 30 dagen na de dagtekening van de nota</text:p>
              </text:list-item>
              <text:list-item text:style-override="id1-3-2-2-7-3">
                <text:number>2.</text:number>
                <text:p text:style-name="al">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s 2026.</text:p>
          </text:section>
        </text:section>
        <text:section text:name="regeling-sluiting_id1-3-2-3" text:style-name="regeling-sluiting">
          <text:section text:name="ondertekening_id1-3-2-3-1">
            <text:p><text:span text:style-name="functie">Aldus vastgesteld door de raad van de gemeente Goes in de openbare 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Geldig m.i.v. 1 januari 2026</text:span>
        </text:p>
          <text:p text:style-name="al"/>
          <text:p text:style-name="al">
          <text:span text:style-name="nadrukvet">Indeling tarieventab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2">
                  <text:p text:style-name="table_al">Paragraaf 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2">
                  <text:p text:style-name="table_al">Paragraaf 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2">
                  <text:p text:style-name="table_al">Paragraaf 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2">
                  <text:p text:style-name="table_al">Paragraaf 1.4</text:p>
                </table:table-cell>
                <table:table-cell table:style-name="cell_frame_all" table:number-rows-spanned="1" table:number-columns-spanned="1">
                  <text:p text:style-name="table_al">Verstrekkingen in het kader van de basisregistratie persoonsgegevens</text:p>
                </table:table-cell>
              </table:table-row>
              <table:table-row table:style-name="row">
                <table:table-cell table:style-name="cell_frame_all" table:number-rows-spanned="1" table:number-columns-spanned="2">
                  <text:p text:style-name="table_al">Paragraaf 1.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2">
                  <text:p text:style-name="table_al">Paragraaf 1.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2">
                  <text:p text:style-name="table_al">Paragraaf 1.7</text:p>
                </table:table-cell>
                <table:table-cell table:style-name="cell_frame_all" table:number-rows-spanned="1" table:number-columns-spanned="1">
                  <text:p text:style-name="table_al">Overige publiekzaken</text:p>
                </table:table-cell>
              </table:table-row>
              <table:table-row table:style-name="row">
                <table:table-cell table:style-name="cell_frame_all" table:number-rows-spanned="1" table:number-columns-spanned="2">
                  <text:p text:style-name="table_al">Paragraaf 1.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2">
                  <text:p text:style-name="table_al">Paragraaf 1.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2">
                  <text:p text:style-name="table_al">Paragraaf 1.10</text:p>
                </table:table-cell>
                <table:table-cell table:style-name="cell_frame_all" table:number-rows-spanned="1" table:number-columns-spanned="1">
                  <text:p text:style-name="table_al">Divers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de voltrekking van een huwelijk of het registreren van een partnerschap in het stadhuis en de raadszaal in het stadskantoor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 38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rijdag tussen 13.00 en 16.30 uur</text:p>
                </table:table-cell>
                <table:table-cell table:style-name="cell_frame_all" table:number-rows-spanned="1" table:number-columns-spanned="1">
                  <text:p text:style-name="table_al"> € 516,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ndere dan de onder 1.1.1. en 1.1.2. genoemde dagen en uren.</text:p>
                </table:table-cell>
                <table:table-cell table:style-name="cell_frame_all" table:number-rows-spanned="1" table:number-columns-spanned="1">
                  <text:p text:style-name="table_al"> € 1.111,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een bijzonder huis ingevolge artikel 64, Boek I van het Burgerlijk Wetboek</text:p>
                </table:table-cell>
                <table:table-cell table:style-name="cell_frame_all" table:number-rows-spanned="1" table:number-columns-spanned="1">
                  <text:p text:style-name="table_al"> € 391,90 </text:p>
                </table:table-cell>
              </table:table-row>
              <table:table-row table:style-name="row">
                <table:table-cell table:style-name="cell_frame_all" table:number-rows-spanned="1" table:number-columns-spanned="3">
                  <text:p text:style-name="table_al">Voor de voltrekking van een huwelijk of het registreren van een partnerschap in de trouwkamer van het stadskantoor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 254,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Maandag tot en met donderdag tussen 9.00 uur en 12.00 uur</text:p>
                </table:table-cell>
                <table:table-cell table:style-name="cell_frame_all" table:number-rows-spanned="1" table:number-columns-spanned="1">
                  <text:p text:style-name="table_al"> € 136,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hert stadhuis en de raadszaal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 38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rijdag tussen 13.00 en 16.30 uur</text:p>
                </table:table-cell>
                <table:table-cell table:style-name="cell_frame_all" table:number-rows-spanned="1" table:number-columns-spanned="1">
                  <text:p text:style-name="table_al"> € 516,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ndere dan de onder 1.1.1. en 1.1.2. genoemde dagen en uren.</text:p>
                </table:table-cell>
                <table:table-cell table:style-name="cell_frame_all" table:number-rows-spanned="1" table:number-columns-spanned="1">
                  <text:p text:style-name="table_al"> € 1.111,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een bijzonder huis ingevolge artikel 64, Boek I van het Burgerlijk Wetboek</text:p>
                </table:table-cell>
                <table:table-cell table:style-name="cell_frame_all" table:number-rows-spanned="1" table:number-columns-spanned="1">
                  <text:p text:style-name="table_al"> € 391,90 </text:p>
                </table:table-cell>
              </table:table-row>
              <table:table-row table:style-name="row">
                <table:table-cell table:style-name="cell_frame_all" table:number-rows-spanned="1" table:number-columns-spanned="3">
                  <text:p text:style-name="table_al">Voor het omzetten van een geregistreerd partnerschap in een huwelijk in de trouwkamer van het stadskantoor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 254,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Maandag tot en met donderdag tussen 9.00 uur en 12.00 uur</text:p>
                </table:table-cell>
                <table:table-cell table:style-name="cell_frame_all" table:number-rows-spanned="1" table:number-columns-spanned="1">
                  <text:p text:style-name="table_al"> € 136,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de voltrekking van een huwelijk of het registreren van een partnerschap op een andere dan de onder artikel 1.1. genoemde locaties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09.00 en 12.00 uur en tussen 13.00 en 16.30 uur.</text:p>
                </table:table-cell>
                <table:table-cell table:style-name="cell_frame_all" table:number-rows-spanned="1" table:number-columns-spanned="1">
                  <text:p text:style-name="table_al"> € 42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zaterdag tussen 9.00 uur en 16.30 uur</text:p>
                </table:table-cell>
                <table:table-cell table:style-name="cell_frame_all" table:number-rows-spanned="1" table:number-columns-spanned="1">
                  <text:p text:style-name="table_al"> € 1.085,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een andere dan onder artikel 1.3 genoemde locatie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09.00 en 12.00 uur en tussen 13.00 en 16.30 uur.</text:p>
                </table:table-cell>
                <table:table-cell table:style-name="cell_frame_all" table:number-rows-spanned="1" table:number-columns-spanned="1">
                  <text:p text:style-name="table_al"> € 42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zaterdag tussen 9.00 uur en 16.30 uur</text:p>
                </table:table-cell>
                <table:table-cell table:style-name="cell_frame_all" table:number-rows-spanned="1" table:number-columns-spanned="1">
                  <text:p text:style-name="table_al"> € 1.085,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text:span>
                    <text:span text:style-name="nadrukvet">burgelijke</text:span>
                    <text:span text:style-name="nadrukvet">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verzoek tot het benoemen als buitengewoon ambtenaar van de burgerlijke stand bedraagt:</text:p>
                </table:table-cell>
                <table:table-cell table:style-name="cell_frame_all" table:number-rows-spanned="1" table:number-columns-spanned="1">
                  <text:p text:style-name="table_al"> € 102,0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42,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7</text:span>
                  </text:p>
                </table:table-cell>
                <table:table-cell table:style-name="cell_frame_all" table:number-rows-spanned="1" table:number-columns-spanned="1">
                  <text:p text:style-name="table_al">
                    <text:span text:style-name="nadrukvet">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verzoek tot het aanwijzen van een trouwlocatie voor de voltrekking van huwelijk en partnerschapp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het in behandeling nemen van een verzoek tot het aanwijzen van een trouwlocatie voor de voltrekking van huwelijk en partnerschapp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anwijzen tot een permanente trouwlocatie</text:p>
                </table:table-cell>
                <table:table-cell table:style-name="cell_frame_all" table:number-rows-spanned="1" table:number-columns-spanned="1">
                  <text:p text:style-name="table_al"> € 266,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éénmalig aanwijzen van een trouwlocatie</text:p>
                </table:table-cell>
                <table:table-cell table:style-name="cell_frame_all" table:number-rows-spanned="1" table:number-columns-spanned="1">
                  <text:p text:style-name="table_al"> € 266,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onder 1.1.9.3 bedraagt, indien de locatie de afgelopen drie jaar eerder is aangewezen</text:p>
                </table:table-cell>
                <table:table-cell table:style-name="cell_frame_all" table:number-rows-spanned="1" table:number-columns-spanned="1">
                  <text:p text:style-name="table_al"> € 132,4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kunstlederen uitvoering</text:p>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in lederen uitvoering</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0</text:span>
                  </text:p>
                </table:table-cell>
                <table:table-cell table:style-name="cell_frame_all" table:number-rows-spanned="1" table:number-columns-spanned="1">
                  <text:p text:style-name="table_al">
                    <text:span text:style-name="nadrukvet">Nederlandse </text:span>
                    <text:span text:style-name="nadrukvet">identiteit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genoemd in artikel 1.12 wordt bij een spoedlevering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 bij een spoedlevering vermeerderd met het geldende tarief zoals dit laatstelijk is vastgesteld in bijlage VI van de regeling Tarieven Dienst Wegverkeer voor een spoedaanvraag rijbewijs.</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ext:p text:style-name="table_al">
                    <text:span text:style-name="nadrukvet">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geval van twee of meer verstrekkingen, per verstrekking</text:p>
                </table:table-cell>
                <table:table-cell table:style-name="cell_frame_all" table:number-rows-spanned="1" table:number-columns-spanned="1">
                  <text:p text:style-name="table_al"> € 14,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 91,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bedraagt voor het in behandeling nemen van een aanvraag inzake de legalisatie van een handtekening</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afgifte van een bewijs van opneming in de basisregistratie personen</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afgifte van een afdruk van gegevens, zoals voorkomende in de persoonslijst</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afgifte van een uittreksel uit/verklaring ontleend aan het Register Niet-ingezetene</text:p>
                </table:table-cell>
                <table:table-cell table:style-name="cell_frame_all" table:number-rows-spanned="1" table:number-columns-spanned="1">
                  <text:p text:style-name="table_al"> € 19,2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afgifte van een bewijs van uitschrijving uit de basisregistratie personen, tenzij dit verstrekt wordt op grond van artikel 2.21 , lid 4 wet basisregistratie personen </text:p>
                </table:table-cell>
                <table:table-cell table:style-name="cell_frame_all" table:number-rows-spanned="1" table:number-columns-spanned="1">
                  <text:p text:style-name="table_al"> € 19,2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6</text:span>
                  </text:p>
                </table:table-cell>
                <table:table-cell table:style-name="cell_frame_all" table:number-rows-spanned="1" table:number-columns-spanned="1">
                  <text:p text:style-name="table_al">
                    <text:span text:style-name="nadrukvet">Gewaarmerkte afschrifte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fschrift van een akte van de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uittreksel van een akte van geboorte, van huwelijk, van registratie van een partnerschap of van overlijden</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lk meertalig uittreksel uit een akte van de burgerlijk stand, of een meertalige attestatie</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klaring van huwelijksbevoegdheid als bedoeld in artikel 49a van Boek 1 van het Burgerlijk Wetboek</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ttestatie de vita</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meertalige verklaring van huwelijksbevoegdheden als genoemd in artikel 2, eerste lid, onder c van de Wet rechten burgelijke stand</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5,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19</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20</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1.22</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1.23</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gemeentegarantie:</text:p>
                </table:table-cell>
                <table:table-cell table:style-name="cell_frame_all" table:number-rows-spanned="1" table:number-columns-spanned="1">
                  <text:p text:style-name="table_al"> € 548,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548,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25</text:span>
                  </text:p>
                </table:table-cell>
                <table:table-cell table:style-name="cell_frame_all" table:number-rows-spanned="1" table:number-columns-spanned="1">
                  <text:p text:style-name="table_al">
                    <text:span text:style-name="nadrukvet">Overige publiek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1.27</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1.28</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1.29</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9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5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cell_frame_all" table:number-rows-spanned="1" table:number-columns-spanned="1">
                  <text:p text:style-name="table_al"> € 92,3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 23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voor de eerste kansspelautomaat:</text:p>
                </table:table-cell>
                <table:table-cell table:style-name="cell_frame_all" table:number-rows-spanned="1" table:number-columns-spanned="1">
                  <text:p text:style-name="table_al"> € 23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42,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46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 1,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 1,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2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23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oeld in artikel 1.30 lid 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er verkrijging van een gehandicaptenparkeerkaart als bedoeld in artikel 49 van het Besluit administratieve bepalingen inzake het wegverkeer:</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er verkrijging van een duplicaat gehandicaptenparkeerkaart ter vervanging van de oorspronkelijke kaart wegens verlies of diefstal voor de resterende duur van de geldigheid van de oorspronkelijke kaart:</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toewijzen van een gehandicaptenparkeerplaats:</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de "Beleidsregels ontheffingen van verkeersmaatregelen Goes 2025"</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ingevolge artikel 87 van het Reglement verkeersregels en verkeerstekens 1990:</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ingevolge artikel 29 van de Wet vervoer gevaarlijke stoffen ten behoeve van het vervoer van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zover het betreft een enkelvoudige ontheffing:</text:p>
                </table:table-cell>
                <table:table-cell table:style-name="cell_frame_all" table:number-rows-spanned="1" table:number-columns-spanned="1">
                  <text:p text:style-name="table_al"> € 90,1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zover het betreft een verzamelontheffing:</text:p>
                </table:table-cell>
                <table:table-cell table:style-name="cell_frame_all" table:number-rows-spanned="1" table:number-columns-spanned="1">
                  <text:p text:style-name="table_al"> € 270,5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4</text:span>
                  </text:p>
                </table:table-cell>
                <table:table-cell table:style-name="cell_frame_all" table:number-rows-spanned="1" table:number-columns-spanned="1">
                  <text:p text:style-name="table_al">
                    <text:span text:style-name="nadrukvet">Reproducties of 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reprodu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s/fotokopieën formaat A4, A3 en folio, per kopie zwart/wi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s/fotokopieën formaat A4, A3 en folio, per kopie kleur</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s/fotokopieën per kaart, tekening of kopie A2 - A0 zwart/wit</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r zake van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1,90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2">
                  <text:p text:style-name="table_al">Paragraaf 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2">
                  <text:p text:style-name="table_al">Paragraaf 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2">
                  <text:p text:style-name="table_al">Paragraaf 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2">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2">
                  <text:p text:style-name="table_al">Paragraaf 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2">
                  <text:p text:style-name="table_al">Paragraaf 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2">
                  <text:p text:style-name="table_al">Paragraaf 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2">
                  <text:p text:style-name="table_al">Paragraaf 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2">
                  <text:p text:style-name="table_al">Paragraaf 2.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2">
                  <text:p text:style-name="table_al">Paragraaf 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2">
                  <text:p text:style-name="table_al">Paragraaf 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2">
                  <text:p text:style-name="table_al">Paragraaf 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2">
                  <text:p text:style-name="table_al">Paragraaf 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2">
                  <text:p text:style-name="table_al">Paragraaf 2.14</text:p>
                </table:table-cell>
                <table:table-cell table:style-name="cell_frame_all" table:number-rows-spanned="1" table:number-columns-spanned="1">
                  <text:p text:style-name="table_al">teruggaaf</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text:span>
                    <text:span text:style-name="nadrukcur">buitenplanse</text:span>
                    <text:span text:style-name="nadrukcur"> omgevingsplanactiviteit</text:span>: een activiteit die niet voldoet aan de regels van het omgevingsplan en niet vergunningvrij voor het bouwen is.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4</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 bedragen:</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vanaf € 100.000 tot € 5.000.000 bedragen:</text:p>
                </table:table-cell>
                <table:table-cell table:style-name="cell_frame_all" table:number-rows-spanned="1" table:number-columns-spanned="1">
                  <text:p text:style-name="table_al"> € 2.6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waarmee di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meer dan € 5.000.000 bedragen:</text:p>
                </table:table-cell>
                <table:table-cell table:style-name="cell_frame_all" table:number-rows-spanned="1" table:number-columns-spanned="1">
                  <text:p text:style-name="table_al"> € 52.9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waarmee die bouwkosten de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met betrekking tot het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 1.6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 10.8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de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 43.2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de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 110.9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de € 5.000.000 te boven gaa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die uitsluitend bestaat uit het in stand houden of gebruiken van een bouwwerk en of gronden en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vloeroppervlakte kleiner dan 200 m²</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vloeroppervlakte tussen de 200 m² en 5.000 m²</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vloeroppervlakte groter dan 5.000 m²</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die uitsluitend bestaat uit het in stand houden of gebruiken van een bouwwerk en of gronden en waarbij geen sprake is van een bouwactivitei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kosten zoals genoemd in artikel 2.6 onder a. worden vermeerderd met de volgende tarieven in geval van een buitenplanse omgevingsplan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 3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 7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 2.6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 5.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 10.506,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1,7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9</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1,7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11</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Omgevingsplanactiviteit: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text:span>
                    <text:span text:style-name="nadrukvet">act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84,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891,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23</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24</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29</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31</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32</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33</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per activiteit:</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p een maatwerkvoorschriften als bedoeld in het omgevingsplan of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 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81,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bij een bouwactiviteit en een activiteit met betrekking tot cultureel 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 belastende activiteit:</text:p>
                </table:table-cell>
                <table:table-cell table:style-name="cell_frame_all" table:number-rows-spanned="1" table:number-columns-spanned="1">
                  <text:p text:style-name="table_al"> € 2.4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andere activiteit dan bedoeld in artikel 38, lid 1. en artikel 38, lid 2.10.1 of 2.10.2, bedraagt het tarief:</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42,1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een ondergeschikte wijziging van een omgevingsvergunning of een maatwerkvoorschrift:</text:p>
                </table:table-cell>
                <table:table-cell table:style-name="cell_frame_all" table:number-rows-spanned="1" table:number-columns-spanned="1">
                  <text:p text:style-name="table_al"> € 256,7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42,1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intrekken van een omgevingsvergunning of een maatwerkvoorschrift:</text:p>
                </table:table-cell>
                <table:table-cell table:style-name="cell_frame_all" table:number-rows-spanned="1" table:number-columns-spanned="1">
                  <text:p text:style-name="table_al"> € 119,5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44</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 5.163,8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42,1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3.151,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andere activiteiten dan bedoeld in het onderdeel a:</text:p>
                </table:table-cell>
                <table:table-cell table:style-name="cell_frame_all" table:number-rows-spanned="1" table:number-columns-spanned="1">
                  <text:p text:style-name="table_al"> € 1.084,5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77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n advisering en onderzoek van het bureau SCEZ of er archeologisch onderzoek plaats moet vinden:</text:p>
                </table:table-cell>
                <table:table-cell table:style-name="cell_frame_all" table:number-rows-spanned="1" table:number-columns-spanned="1">
                  <text:p text:style-name="table_al"> € 332,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2.325,0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milieueffectrapportage (MER) in het kader van de MER-beoordelingsplicht:</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413,8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54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 96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het overeenkomstig artikel 2.6 berekende bedrag zijn maximaal twee</text:p>
                  <text:p text:style-name="table_al">welstandsbeoordelingen inbegrepen. Per extra welstandsbeoordeling wordt het overeenkomstig</text:p>
                  <text:p text:style-name="table_al">artikel 2.6 berekende bedrag verhoogd met:</text:p>
                </table:table-cell>
                <table:table-cell table:style-name="cell_frame_all" table:number-rows-spanned="1" table:number-columns-spanned="1">
                  <text:p text:style-name="table_al"> € 10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advies uitbrengt: het bedrag dat dit bestuursorgaan aan rechten zou heffen als het voor de activiteit waarover het adviseert zelf bevoegd gezag zou zij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 24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52</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3</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op een tijdstip vanaf zes weken tot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ij intrekking van de aanvraag in het geval de aanvrager er door het bevoegd gezag op is gewezen dat hij de verkeerde activiteit heeft aangevraagd of anderszins administratief de aanvraag op een andere wijze in moet die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op een tijdstip vanaf zes weken tot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deel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ij intrekking van de aanvraag in het geval de aanvrager er door het bevoegd gezag op is gewezen dat hij de verkeerde activiteit heeft aangevraagd of anderszins administratief de aanvraag op een andere wijze in moet die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2.60</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61</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richtlijn en niet vallend onder hoofdstuk 2</text:span>
                  </text:p>
                </table:table-cell>
              </table:table-row>
              <table:table-row table:style-name="row">
                <table:table-cell table:style-name="cell_frame_all" table:number-rows-spanned="1" table:number-columns-spanned="2">
                  <text:p text:style-name="table_al">Paragraaf 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2">
                  <text:p text:style-name="table_al">Paragraaf 3.2</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2">
                  <text:p text:style-name="table_al">Paragraaf 3.3</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2">
                  <text:p text:style-name="table_al">Paragraaf 3.4</text:p>
                </table:table-cell>
                <table:table-cell table:style-name="cell_frame_all" table:number-rows-spanned="1" table:number-columns-spanned="1">
                  <text:p text:style-name="table_al">Organiseren evenement of markt</text:p>
                </table:table-cell>
              </table:table-row>
              <table:table-row table:style-name="row">
                <table:table-cell table:style-name="cell_frame_all" table:number-rows-spanned="1" table:number-columns-spanned="2">
                  <text:p text:style-name="table_al">Paragraaf 3.5</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2">
                  <text:p text:style-name="table_al">Paragraaf 3.6</text:p>
                </table:table-cell>
                <table:table-cell table:style-name="cell_frame_all" table:number-rows-spanned="1" table:number-columns-spanned="1">
                  <text:p text:style-name="table_al">Huisvestingswet 2014</text:p>
                </table:table-cell>
              </table:table-row>
              <table:table-row table:style-name="row">
                <table:table-cell table:style-name="cell_frame_all" table:number-rows-spanned="1" table:number-columns-spanned="2">
                  <text:p text:style-name="table_al">Paragraaf 3.7</text:p>
                </table:table-cell>
                <table:table-cell table:style-name="cell_frame_all" table:number-rows-spanned="1" table:number-columns-spanned="1">
                  <text:p text:style-name="table_al">In dit hoofdstuk niet benoemd besluit</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2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 45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0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6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 62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cell_frame_all" table:number-rows-spanned="1" table:number-columns-spanned="1">
                  <text:p text:style-name="table_al"> € 791,2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3.4</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in het kader van de Winkeltijdenwet:</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in het kader van de Verordening winkeltijden Goes:</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 705,90 </text:p>
                </table:table-cell>
              </table:table-row>
              <table:table-row table:style-name="row">
                <table:table-cell table:style-name="cell_frame_all" table:number-rows-spanned="1" table:number-columns-spanned="3">
                  <text:p text:style-name="table_al">2. Het tarief bedraagt voor het in behandeling nemen van een aanvraag tot het verlenen van een ontheffing op grond van artikel 4:6, van de Algemene plaatselijke verorde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imaal 1 en maximaal 3 dagen:</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inimaal 3 en maximaal 30 dagen:</text:p>
                </table:table-cell>
                <table:table-cell table:style-name="cell_frame_all" table:number-rows-spanned="1" table:number-columns-spanned="1">
                  <text:p text:style-name="table_al"> € 7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sduur:</text:p>
                </table:table-cell>
                <table:table-cell table:style-name="cell_frame_all" table:number-rows-spanned="1" table:number-columns-spanned="1">
                  <text:p text:style-name="table_al"> € 286,85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3.7</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6, van de van de Marktverordening Goes:</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plaatsen op de wachtlijst van gegadigden voor een standplaats op de dinsdagmarkt, de zaterdagmarkt of elders in de gemeente Goes in het kader van het Standplaatsenplan Goes:</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cur">Artikel 3.9</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3.10</text:span>
                  </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1</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cell_frame_all" table:number-rows-spanned="1" table:number-columns-spanned="1">
                  <text:p text:style-name="table_al"> € 47,7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50925 / D25.1433970</meta:user-defined>
    <meta:user-defined meta:name="DCTERMS.alternative">Legesverordening Goes 2026</meta:user-defined>
    <dc:language>nl</dc:language>
    <meta:user-defined meta:name="OVERHEIDop.locatietype/OVERHEIDop.gebiedsmarkering">Gemeente</meta:user-defined>
    <meta:user-defined meta:name="DC.title">Legesverordening Goes 2026</meta:user-defined>
    <meta:user-defined meta:name="DCTERMS.W3CDTF/DCTERMS.available">2025-12-24</meta:user-defined>
    <meta:user-defined meta:name="DCTERMS.W3CDTF/OVERHEIDop.jaargang">2025</meta:user-defined>
    <meta:user-defined meta:name="OVERHEIDop.publicationIssue">569331</meta:user-defined>
    <meta:user-defined meta:name="OVERHEIDop.betreftRegeling">CVDR753906_1</meta:user-defined>
    <meta:user-defined meta:name="xs:date/OVERHEIDop.startdatum">2026-01-01</meta:user-defined>
    <meta:user-defined meta:name="OVERHEIDop.GmbID/DC.identifier">gmb-2025-569331</meta:user-defined>
    <meta:user-defined meta:name="OVERHEIDop.versieInformatie"/>
  </office:meta>
</office:document-meta>
</file>