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
    </style:style>
    <style:style style:family="table-column" style:parent-style-name="colspec" style:name="id1-3-2-2-1-2-1-2">
      <style:table-column-properties style:rel-column-width="24*"/>
    </style:style>
    <style:style style:family="table-column" style:parent-style-name="colspec" style:name="id1-3-2-2-1-2-1-3">
      <style:table-column-properties style:rel-column-width="65*"/>
    </style: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5*"/>
    </style:style>
    <style:style style:family="table-column" style:parent-style-name="colspec" style:name="id1-3-2-4-6-1-3">
      <style:table-column-properties style:rel-column-width="41*"/>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1*"/>
    </style:style>
    <style:style style:family="table-column" style:parent-style-name="colspec" style:name="id1-3-2-4-6-1-6">
      <style:table-column-properties style:rel-column-width="9*"/>
    </style:style>
    <style:style style:family="table-column" style:parent-style-name="colspec" style:name="id1-3-2-4-6-1-7">
      <style:table-column-properties style:rel-column-width="9*"/>
    </style:style>
    <style:style style:family="table-column" style:parent-style-name="colspec" style:name="id1-3-2-4-8-1-1">
      <style:table-column-properties style:rel-column-width="4*"/>
    </style:style>
    <style:style style:family="table-column" style:parent-style-name="colspec" style:name="id1-3-2-4-8-1-2">
      <style:table-column-properties style:rel-column-width="5*"/>
    </style:style>
    <style:style style:family="table-column" style:parent-style-name="colspec" style:name="id1-3-2-4-8-1-3">
      <style:table-column-properties style:rel-column-width="72*"/>
    </style:style>
    <style:style style:family="table-column" style:parent-style-name="colspec" style:name="id1-3-2-4-8-1-4">
      <style:table-column-properties style:rel-column-width="9*"/>
    </style:style>
  </office:automatic-styles>
  <office:body>
    <office:text>
      <text:p text:style-name="new_page_staatscourant"/>
      <text:p text:style-name="single-kop-titel">Verordening op de heffing en invordering van lijkbezorgingsrechten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besluit vast te stellen de volgende verordening:</text:p>
            <text:p text:style-name="al"/>
            <text:p text:style-name="al">VERORDENING OP DE HEFFING EN INVORDERING VAN LIJKBEZORGINGSRECHTEN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In deze verordening wordt verstaan on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de Zuiderbegraafplaats te Drachten, de begraafplaats "Slingehof" te Drachten, de begraafplaats "De Wâldhof" te Opeinde en begraafplaats "Jezus leeft" te Drachtstercompagn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af </text:p>
                  </table:table-cell>
                  <table:table-cell table:style-name="cell_frame_all" table:number-rows-spanned="1" table:number-columns-spanned="1">
                    <text:p text:style-name="table_al">een zandgraf of keldergra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waarvoor aan een natuurlijk of rechtspersoon het uitsluitend recht is verleend tot:</text:p>
                    <text:p text:style-name="table_al">- het doen begraven en begraven houden van lijken;</text:p>
                    <text:p text:style-name="table_al">- het doen bijzetten en bijgezet houden van asbussen met of zonder urnen;</text:p>
                    <text:p text:style-name="table_al">- het doen verstrooien van a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indergraf</text:p>
                  </table:table-cell>
                  <table:table-cell table:style-name="cell_frame_all" table:number-rows-spanned="1" table:number-columns-spanned="1">
                    <text:p text:style-name="table_al">een graf met een lengte van maximaal 200 cm en een breedte van maximaal 125 cm</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afkelder</text:p>
                  </table:table-cell>
                  <table:table-cell table:style-name="cell_frame_all" table:number-rows-spanned="1" table:number-columns-spanned="1">
                    <text:p text:style-name="table_al">een betonnen of gemetselde constructie waarin een of meerder lijken worden begraven of asbussen worden bijgeze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een graf, waarvoor aan een natuurlijk persoon of rechtspersoon het uitsluitend recht is verleend tot:</text:p>
                    <text:p text:style-name="table_al">- het doen bijzetten of bijgezet houden van asbussen, met of zonder urnen;</text:p>
                    <text:p text:style-name="table_al">- het doen verstrooien van a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inclusief gedenkplaat, waarvoor aan een natuurlijk persoon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ticuliere strooivak</text:p>
                  </table:table-cell>
                  <table:table-cell table:style-name="cell_frame_all" table:number-rows-spanned="1" table:number-columns-spanned="1">
                    <text:p text:style-name="table_al">een plaats waarvoor aan een natuurlijk persoon of rechtspersoon het uitsluitend recht is verleend om daarop as te doen verstrooi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ulier sierurnveld</text:p>
                  </table:table-cell>
                  <table:table-cell table:style-name="cell_frame_all" table:number-rows-spanned="1" table:number-columns-spanned="1">
                    <text:p text:style-name="table_al">een plaats waarvoor aan een natuurlijk persoon of rechtspersoon het uitsluitend recht is verleend tot het bijzetten en bijgezet houden van sierur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trooiveld</text:p>
                  </table:table-cell>
                  <table:table-cell table:style-name="cell_frame_all" table:number-rows-spanned="1" table:number-columns-spanned="1">
                    <text:p text:style-name="table_al">een plaats waarop as wordt verstrooi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lijk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ier)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voorwerp op een graf voor het aanbrengen van opschriften of figuren, daaronder begrepen kettingen en hekwer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3.</text:number>
                <text:p text:style-name="al">De rechten worden geheven naar de maatstaven en de tarieven, opgenomen in bij deze verordening behorende tarieventabel.</text:p>
              </text:list-item>
              <text:list-item text:style-override="id1-3-2-2-4-3">
                <text:number>4.</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de bij deze verordening behoren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Lijkbezorgingsrechten Smallingerland 2025", laatstelijk gewijzigd bij raadsbesluit van 17 december 2024 wordt ingetrokken met ingang van de in artikel 11, tweede lid genoemde datum van ingang van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lijkbezorgingsrechten Smallingerland 2026”.</text:p>
          <text:p text:style-name="al"/>
          <text:p text:style-name="al">
          <text:span text:style-name="nadrukvet">Maatstaven en tarieven lijkbezorgingsrechte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6">
                  <text:p text:style-name="table_al">
                    <text:span text:style-name="nadrukvet">Hoofdstuk 1 Verlenen van recht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5">
                  <text:p text:style-name="table_al">Het onderhoud van op particuliere graven geplaatste gedenktekens wordt van gemeenteweg verricht tegen bet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5">
                  <text:p text:style-name="table_al">Voor de huur en het onderhoud worden de volgende bedrag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0 jaar</text:span>
                  </text:p>
                </table:table-cell>
                <table:table-cell table:style-name="cell_frame_all" table:number-rows-spanned="1" table:number-columns-spanned="1">
                  <text:p text:style-name="table_al">
                    <text:span text:style-name="nadrukvet">40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49</text:p>
                </table:table-cell>
                <table:table-cell table:style-name="cell_frame_all" table:number-rows-spanned="1" table:number-columns-spanned="1">
                  <text:p text:style-name="table_al">€ 908 </text:p>
                </table:table-cell>
                <table:table-cell table:style-name="cell_frame_all" table:number-rows-spanned="1" table:number-columns-spanned="1">
                  <text:p text:style-name="table_al">€ 1.482</text:p>
                </table:table-cell>
                <table:table-cell table:style-name="cell_frame_all" table:number-rows-spanned="1" table:number-columns-spanned="1">
                  <text:p text:style-name="table_al">€ 2.4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 528 </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2.3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een enkelgraf</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 3.554</text:p>
                </table:table-cell>
                <table:table-cell table:style-name="cell_frame_all" table:number-rows-spanned="1" table:number-columns-spanned="1">
                  <text:p text:style-name="table_al">€ 6.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oor een tweediepgraf</text:p>
                </table:table-cell>
                <table:table-cell table:style-name="cell_frame_all" table:number-rows-spanned="1" table:number-columns-spanned="1">
                  <text:p text:style-name="table_al">€ 1.597</text:p>
                </table:table-cell>
                <table:table-cell table:style-name="cell_frame_all" table:number-rows-spanned="1" table:number-columns-spanned="1">
                  <text:p text:style-name="table_al">€ 2.812</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oor een dubbelgraf</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 3.552</text:p>
                </table:table-cell>
                <table:table-cell table:style-name="cell_frame_all" table:number-rows-spanned="1" table:number-columns-spanned="1">
                  <text:p text:style-name="table_al">€ 5.993</text:p>
                </table:table-cell>
                <table:table-cell table:style-name="cell_frame_all" table:number-rows-spanned="1" table:number-columns-spanned="1">
                  <text:p text:style-name="table_al">€ 10.4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een islamitisch graf</text:p>
                </table:table-cell>
                <table:table-cell table:style-name="cell_frame_all" table:number-rows-spanned="1" table:number-columns-spanned="1">
                  <text:p text:style-name="table_al">€ 1.597</text:p>
                </table:table-cell>
                <table:table-cell table:style-name="cell_frame_all" table:number-rows-spanned="1" table:number-columns-spanned="1">
                  <text:p text:style-name="table_al">€ 2.812</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voor een strooivak</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voor een sierurnveld</text:p>
                </table:table-cell>
                <table:table-cell table:style-name="cell_frame_all" table:number-rows-spanned="1" table:number-columns-spanned="1">
                  <text:p text:style-name="table_al">€ 316</text:p>
                </table:table-cell>
                <table:table-cell table:style-name="cell_frame_all" table:number-rows-spanned="1" table:number-columns-spanned="1">
                  <text:p text:style-name="table_al">€ 523</text:p>
                </table:table-cell>
                <table:table-cell table:style-name="cell_frame_all" table:number-rows-spanned="1" table:number-columns-spanned="1">
                  <text:p text:style-name="table_al">€ 855 </text:p>
                </table:table-cell>
                <table:table-cell table:style-name="cell_frame_all" table:number-rows-spanned="1" table:number-columns-spanned="1">
                  <text:p text:style-name="table_al">€ 1.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6">
                  <text:p text:style-name="table_al">De eerste grafhuurtermijn voor kindergraven, enkele graven, tweediep graven, dubbele graven en islamitische graven wordt afgesloten voor minimaal 10 jaar. </text:p>
                  <text:p text:style-name="table_al">De eerste grafhuurtermijn voor een enkel of dubbel graf op het veld voor natuurlijk begraven op De Wâldhôf wordt uitsluitend afgesloten voor 40 jaar.</text:p>
                  <text:p text:style-name="table_al">De eerste grafhuurtermijn voor een urnengraf, urnennis, strooivak of sierurnveld wordt afgesloten voor minimaal 5 jaar. </text:p>
                  <text:p text:style-name="table_al">Voor een verlenging van de grafhuurtermijn wordt hetzelfde bedrag als genoemd in lid 2 in rekening gebracht. De verlenging van het grafrecht met 20 jaar voor de graven van de KNIL veteranen is hiervan vrij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5">
                  <text:p text:style-name="table_al">Indien een graf in eigendom is bij de nabestaanden wordt voor het onderhoud 65% van de in lid 2 genoemde leges in rekening geb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5">
                  <text:p text:style-name="table_al">Voor een algemeen graf geldt een tarief gelijk aan de helft van het tarief voor een tweediep gr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ext:span text:style-name="nadrukvet">Hoofdstuk 2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5">
                  <text:p text:style-name="table_al">Voor het gereserveerd houden van een graf worden de volgende bedragen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4">
                  <text:p text:style-name="table_al">voor een kindergraf</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4">
                  <text:p text:style-name="table_al">voor een urnengraf</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3</text:p>
                </table:table-cell>
                <table:table-cell table:style-name="cell_frame_all" table:number-rows-spanned="1" table:number-columns-spanned="4">
                  <text:p text:style-name="table_al">voor een urennis</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4</text:p>
                </table:table-cell>
                <table:table-cell table:style-name="cell_frame_all" table:number-rows-spanned="1" table:number-columns-spanned="4">
                  <text:p text:style-name="table_al">voor een enkelgraf</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5</text:p>
                </table:table-cell>
                <table:table-cell table:style-name="cell_frame_all" table:number-rows-spanned="1" table:number-columns-spanned="4">
                  <text:p text:style-name="table_al">voor een tweediepgraf</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6</text:p>
                </table:table-cell>
                <table:table-cell table:style-name="cell_frame_all" table:number-rows-spanned="1" table:number-columns-spanned="4">
                  <text:p text:style-name="table_al">voor een dubbelgraf</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7</text:p>
                </table:table-cell>
                <table:table-cell table:style-name="cell_frame_all" table:number-rows-spanned="1" table:number-columns-spanned="4">
                  <text:p text:style-name="table_al">voor een islamitisch graf</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8</text:p>
                </table:table-cell>
                <table:table-cell table:style-name="cell_frame_all" table:number-rows-spanned="1" table:number-columns-spanned="4">
                  <text:p text:style-name="table_al">voor een strooivak </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9</text:p>
                </table:table-cell>
                <table:table-cell table:style-name="cell_frame_all" table:number-rows-spanned="1" table:number-columns-spanned="4">
                  <text:p text:style-name="table_al">voor een sierurnveld</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Hoofdstuk 3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heven wordt voor het op werk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begraven, opgraven of herbegraven van een lijk</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plaatsen of opnemen van een urn of begraven, opgraven of herbegraven van een lijk in een kindergraf</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verstrooien van as, plaatsen of opnemen van een bovengrondse sierurn</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Verstrooien van as op een verstrooiingsplaats en het plaatsen van een naamplaatje</text:p>
                </table:table-cell>
                <table:table-cell table:style-name="cell_frame_all" table:number-rows-spanned="1" table:number-columns-spanned="1">
                  <text:p text:style-name="table_al">€ 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schudden van een graf (op verzoek van de rechthebbende)</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e in lid 3.1.1 en 3.1.2 genoemde rechten worden met 50% verhoogd indien het begraven, plaatsen, enz. geschiedt op een zaterdag, tenzij dit door de burgemeester is g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De in lid 3.1.3 en 3.1.4 genoemde rechten zijn gelijk aan de in lid 3.1.2 genoemde rechten verhoogd met 50% indien het verstrooien geschiedt op een zaterdag, tenzij dit door de burgemeester is g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rafmonumenten en 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recht tot het plaatsen van een gedenkteken, met uitzondering van een standaard gedenkplaat voor een urnennis en een boomschijf op een natuu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voor een kindergraf, urnengraf of particulier strooivak bedraagt het tarief de helft of</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overboeken van gebruiksrechten van een grafruimte of urnengraf</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stichten van een grafkelder</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in behandeling nemen van een aanvraag tot het verlenen van een vergunning tot opgraving van een lijk</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Smallingerland 2026</meta:user-defined>
    <dc:language>nl</dc:language>
    <meta:user-defined meta:name="OVERHEIDop.locatietype/OVERHEIDop.gebiedsmarkering">Gemeente</meta:user-defined>
    <meta:user-defined meta:name="DC.title">Verordening op de heffing en invordering van lijkbezorgingsrechten Smallingerland 2026</meta:user-defined>
    <meta:user-defined meta:name="DCTERMS.W3CDTF/DCTERMS.available">2025-12-30</meta:user-defined>
    <meta:user-defined meta:name="DCTERMS.W3CDTF/OVERHEIDop.jaargang">2025</meta:user-defined>
    <meta:user-defined meta:name="OVERHEIDop.publicationIssue">569326</meta:user-defined>
    <meta:user-defined meta:name="OVERHEIDop.betreftRegeling">CVDR753904_1</meta:user-defined>
    <meta:user-defined meta:name="xs:date/OVERHEIDop.startdatum">2025-12-31</meta:user-defined>
    <meta:user-defined meta:name="OVERHEIDop.GmbID/DC.identifier">gmb-2025-569326</meta:user-defined>
    <meta:user-defined meta:name="OVERHEIDop.versieInformatie"/>
  </office:meta>
</office:document-meta>
</file>