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1*"/>
    </style:style>
    <text:list-style style:name="id1-3-2-4-3-1-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4-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4-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5-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6-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6-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1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1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13-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13-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1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14-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15-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1-4-15-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1-4-16-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1-4-16-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1-4-17-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1-4-17-2-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1-4-18-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3-1-4-18-2-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3-1-4-1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0-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20-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22-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24-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2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25-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26-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26-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27-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27-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2*"/>
    </style:style>
    <text:list-style style:name="id1-3-2-4-5-1-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parkeerbelastingen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d.d. 11 november 2025:</text:p>
            <text:p text:style-name="al"/>
            <text:p text:style-name="al">gelet op de artikelen 149 en 225 van de Gemeentewet en de Parkeerverordening Goes 2026;</text:p>
            <text:p text:style-name="al"/>
            <text:p text:style-name="al">b e s l u i t :</text:p>
            <text:p text:style-name="al"/>
            <text:p text:style-name="al">vast te stellen de:</text:p>
            <text:p text:style-name="al"/>
            <text:p text:style-name="al">Verordening parkeerbelastingen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
                <text:span text:style-name="nadrukvet">RVV 1990</text:span>: het Reglement verkeersregels en verkeerstekens van 26 juli 1990 (Staatsblad 1990, 459);</text:p>
              </text:list-item>
              <text:list-item text:style-override="id1-3-2-2-1-3-2">
                <text:number>b.</text:number>
                <text:p text:style-name="al">
                <text:span text:style-name="nadrukvet">WVW 1994</text:span>: de Wegenverkeerswet van 21 april 1994 (Staatsblad 1994, 475);</text:p>
              </text:list-item>
              <text:list-item text:style-override="id1-3-2-2-1-3-3">
                <text:number>c.</text:number>
                <text:p text:style-name="al">
                <text:span text:style-name="nadrukvet">kentekenregister</text:span>: het register betreffende opgegeven kentekens, bedoeld in artikel 42 van de WVW 1994;</text:p>
              </text:list-item>
              <text:list-item text:style-override="id1-3-2-2-1-3-4">
                <text:number>d.</text:number>
                <text:p text:style-name="al">
                <text:span text:style-name="nadrukvet">Motorvoertuig</text:span>: auto, motor, of ander motorvoertuig als bedoeld in artikel 1 van het Reglement verkeersregels en verkeerstekens 1990, en een brommobiel als bedoeld in artikel 1 van het Reglement verkeersregels en verkeerstekens 1990;</text:p>
              </text:list-item>
              <text:list-item text:style-override="id1-3-2-2-1-3-5">
                <text:number>e.</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1-3-7">
                <text:number>g.</text:number>
                <text:p text:style-name="al">
                <text:span text:style-name="nadrukvet">parkeerapparatuur</text:span>: 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 </text:p>
              </text:list-item>
              <text:list-item text:style-override="id1-3-2-2-1-3-8">
                <text:number>h.</text:number>
                <text:p text:style-name="al">
                <text:span text:style-name="nadrukvet">centrale computer</text:span>: computer van het bedrijf waarmee de gemeente Goes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3-9">
                <text:number>i.</text:number>
                <text:p text:style-name="al">
                <text:span text:style-name="nadrukvet">parkeerapparatuurplaats</text:span>: een parkeerplaats ten aanzien waarvan het parkeren wordt geregeld door parkeerapparatuur;</text:p>
              </text:list-item>
              <text:list-item text:style-override="id1-3-2-2-1-3-10">
                <text:number>j.</text:number>
                <text:p text:style-name="al">
                <text:span text:style-name="nadrukvet">vergunning</text:span>: een door het college van burgemeester en wethouders op grond van de Parkeerverordening verleende digitaal parkeerrecht of fysieke vergunning, krachtens welke het is toegestaan een voertuig te parkeren op de daartoe aangewezen parkeerplaatsen;</text:p>
              </text:list-item>
              <text:list-item text:style-override="id1-3-2-2-1-3-11">
                <text:number>k.</text:number>
                <text:p text:style-name="al">
                <text:span text:style-name="nadrukvet">vergunninghouder</text:span>: de natuurlijke persoon of rechtspersoon aan wie een vergunning is verleend;</text:p>
              </text:list-item>
              <text:list-item text:style-override="id1-3-2-2-1-3-12">
                <text:number>l.</text:number>
                <text:p text:style-name="al">
                <text:span text:style-name="nadrukvet">bewonersvergunning</text:span>: een vergunning, afgegeven op kenteken, bestemd voor bewoners van gebieden waar vergunninghoudersplaatsen of parkeerapparatuurplaatsen aanwezig zijn, geldig binnen het gebied/zone waar de vergunninghouder woonachtig is;</text:p>
              </text:list-item>
              <text:list-item text:style-override="id1-3-2-2-1-3-13">
                <text:number>m.</text:number>
                <text:p text:style-name="al">
                <text:span text:style-name="nadrukvet">bedrijfsvergunning</text:span>: een vergunning, afgegeven op kenteken, bestemd voor bedrijven gevestigd in gebieden waar vergunninghoudersplaatsen op parkeerapparatuurplaatsen aanwezig zijn, geldig binnen het gebied/zone waar de vergunninghouder gevestigd is;</text:p>
              </text:list-item>
              <text:list-item text:style-override="id1-3-2-2-1-3-14">
                <text:number>n.</text:number>
                <text:p text:style-name="al">
                <text:span text:style-name="nadrukvet">dag</text:span>: een periode van 24 uur die om 0.00 uur aanvangt;</text:p>
              </text:list-item>
              <text:list-item text:style-override="id1-3-2-2-1-3-15">
                <text:number>o.</text:number>
                <text:p text:style-name="al">
                <text:span text:style-name="nadrukvet">dagdeel</text:span>: de periode 09.00-13.00 uur, respectievelijk 13.00-18.00 uur (op donderdagen 13.00-21.00 uur);</text:p>
              </text:list-item>
              <text:list-item text:style-override="id1-3-2-2-1-3-16">
                <text:number>p.</text:number>
                <text:p text:style-name="al">
                <text:span text:style-name="nadrukvet">bezoekersvergunning</text:span>: een vergunning bestemd voor bewoners uit de gebieden waar vergunninghoudersplaatsen of parkeerapparatuurplaatsen aanwezig zijn, ten behoeve van hun bezoek;</text:p>
              </text:list-item>
              <text:list-item text:style-override="id1-3-2-2-1-3-17">
                <text:number>q.</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slechts geldt voor een op de kraskaart aan te merken datum en dagdeel; </text:p>
              </text:list-item>
              <text:list-item text:style-override="id1-3-2-2-1-3-18">
                <text:number>r.</text:number>
                <text:p text:style-name="al">
                <text:span text:style-name="nadrukvet">bedrijfsdagdeelkraskaart</text:span>: a)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b) een vergunning voor andere ondernemers/bedrijven die voor het verrichten van bedrijfsmatige activiteiten tijdelijk een motorvoertuig willen parkeren in gebieden waar vergunninghoudersplaatsen of parkeerapparatuurplaatsen aanwezig zijn, met dien verstande dat de vergunning slechts geldt voor een op de kraskaart aan te merken datum en dagdeel;</text:p>
              </text:list-item>
              <text:list-item text:style-override="id1-3-2-2-1-3-19">
                <text:number>s.</text:number>
                <text:p text:style-name="al">
                <text:span text:style-name="nadrukvet">AA-vergunning</text:span>: een vergunning, afgegeven op kenteken, bestemd voor een ieder, welke geldig is op alle parkeerapparatuurplaatsen en vergunninghouderplaatsen;</text:p>
              </text:list-item>
              <text:list-item text:style-override="id1-3-2-2-1-3-20">
                <text:number>t.</text:number>
                <text:p text:style-name="al">
                <text:span text:style-name="nadrukvet">AM-vergunning</text:span>: een vergunning, afgegeven op kenteken, bestemd voor een in de gezondheidszorg werkzame persoon, welke geldig is op alle parkeerapparatuurplaatsen en vergunninghouderplaatsen;</text:p>
              </text:list-item>
              <text:list-item text:style-override="id1-3-2-2-1-3-21">
                <text:number>u.</text:number>
                <text:p text:style-name="al">
                <text:span text:style-name="nadrukvet">AV-vergunning</text:span>: een vergunning, afgegeven op kenteken, bestemd voor natuurlijke personen, die eigenaar/huurder zijn van een woning in een gebied waar vergunninghouderplaatsen of parkeerapparatuurplaatsen aanwezig zijn, maar die elders woonachtig zijn;</text:p>
              </text:list-item>
              <text:list-item text:style-override="id1-3-2-2-1-3-22">
                <text:number>v.</text:number>
                <text:p text:style-name="al">
                <text:span text:style-name="nadrukvet">AW-vergunning voor bewoners</text:span>: een vergunning, afgegeven op kenteken, bestemd voor bewoners uit de gebieden waar vergunninghouderplaatsen of parkeerapparatuurplaatsen aanwezig zijn, die op de wachtlijst staan voor een bewonersvergunning. Welke uitsluitend geldig is op het Molenplein en de terreinen Albert Joachimikade;</text:p>
              </text:list-item>
              <text:list-item text:style-override="id1-3-2-2-1-3-23">
                <text:number>w.</text:number>
                <text:p text:style-name="al">
                <text:span text:style-name="nadrukvet">AW-vergunning voor bedrijven</text:span>: 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himikade;</text:p>
              </text:list-item>
              <text:list-item text:style-override="id1-3-2-2-1-3-24">
                <text:number>x.</text:number>
                <text:p text:style-name="al">
                <text:span text:style-name="nadrukvet">algemene gehandicaptenparkeerplaats</text:span>: een parkeerplaats die is aangeduid met bord E6 uit bijlage I van het RVV 1990.</text:p>
              </text:list-item>
              <text:list-item text:style-override="id1-3-2-2-1-3-25">
                <text:number>y.</text:number>
                <text:p text:style-name="al">
                <text:span text:style-name="nadrukvet">mantelzorgvergunning</text:span>: een vergunning, afgegeven op kenteken, bestemd voor degenen die met regelmaat niet-beroepsmatig zorg verlenen (familie, vrieden of kennissen) aan iemand die binnen het betaald parkeergebied/vergunninghoudersgebied woonachtig is.</text:p>
              </text:list-item>
              <text:list-item text:style-override="id1-3-2-2-1-3-26">
                <text:number>z.</text:number>
                <text:p text:style-name="al">
                <text:span text:style-name="nadrukvet">Werknemersvergunning</text:span>: een vergunning, afgegeven op kenteken, bestemd voor bedrijven die gevestigd zijn in gebieden waar vergunninghoudersplaatsen of parkeerapparatuurplaatsen aanwezig zijn, te gebruiken door degenen die middels een arbeidsovereenkomst verbonden zijn aan het betreffende bedrijf / de organisatie, geldig uitsluitend op het Molenplein en het parkeerterrein Marconistraat (Parkeerterrein dat wordt begrensd door Marconistraat, Willem Barentszstraat en Pasteurstr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waarin een geldige gehandicaptenparkeerkaart duidelijk zichtbaar achter de voorruit is aangebracht, waarbij haar voorzijde duidelijk zichtbaar is voor controle;</text:p>
              </text:list-item>
              <text:list-item text:style-override="id1-3-2-2-4-3-2">
                <text:number>b.</text:number>
                <text:p text:style-name="al">het parkeren van mobiele onderzoeksunits die worden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bij de aanvang van het tijdvak waarvoor de vergunning wordt verleend. </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text:p>
              </text:list-item>
              <text:list-item text:style-override="id1-3-2-2-7-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7-5">
                <text:number>4.</text:number>
                <text:p text:style-name="al">Een naheffingsaanslag moet terstond worden betaald. </text:p>
              </text:list-item>
              <text:list-item text:style-override="id1-3-2-2-7-6">
                <text:number>5.</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als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Ontheffing</text:p>
            <text:list text:style-name="id1-3-2-2-9-2">
              <text:list-item text:style-override="id1-3-2-2-9-2">
                <text:number>1.</text:number>
                <text:p text:style-name="al">Van de belasting, als bedoeld in artikel 2, tweede lid, wordt ontheffing verleend voor </text:p>
                <text:list text:style-name="id1-3-2-2-9-2-3">
                  <text:list-item text:style-override="id1-3-2-2-9-2-3-1">
                    <text:number>a.</text:number>
                    <text:p text:style-name="al">de nog niet ingetreden volle kalenderkwartalen van het heffingstijdvak, indien de vergunning wordt ingetrokken of vervalt. </text:p>
                  </text:list-item>
                  <text:list-item text:style-override="id1-3-2-2-9-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9-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artikel 2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tweede dag na die van bekendmaking, doch niet eerder dan op 1 januari 2026.</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Verordening parkeerbelastingen Goes 2026’.</text:p>
              </text:list-item>
              <text:list-item text:style-override="id1-3-2-2-12-5">
                <text:number>4.</text:number>
                <text:p text:style-name="al">De Verordening parkeerbelastingen Goes 2025 wordt ingetrokken met dien verstande dat deze van toepassing blijft op de belastbare feiten die zich voor 1 januari 2026 hebben voorgedaan.</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 <text:span text:style-name="nr"/> Tarieventabel behorend bij de Verordening parkeerbelastingen Goe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arief van belasting als bedoeld in artikel 2, onderdeel 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2-1">
                    <text:list-item text:style-override="id1-3-2-4-3-1-4-2-2-1-1">
                      <text:number>i.</text:number>
                      <text:p text:style-name="table_al">het uurtarief voor het parkeren op parkeerapparatuurplaatsen in de Van Dusseldorpstraat, Marconistraat, Edisonstraat, Heemskerkstraat, Willem Barentzstraat, Braillestraat, Tiendendreef gedurende het eerste en tweede parkeeruur, bedraagt</text:p>
                    </text:list-item>
                  </text:list>
                  <text:p text:style-name="table_al">:</text:p>
                </table:table-cell>
                <table:table-cell table:style-name="cell_frame_all" table:number-rows-spanned="1" table:number-columns-spanned="1">
                  <text:p text:style-name="table_al">€ 0,6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2-1">
                    <text:list-item text:style-override="id1-3-2-4-3-1-4-3-2-1-1">
                      <text:number>ii.</text:number>
                      <text:p text:style-name="table_al">het uurtarief voor het parkeren op parkeerapparatuurplaatsen in de Van Dusseldorpstraat, Marconistraat, Edisonstraat, Heemskerkstraat, Willem Barentzstraat, Braillestraat, Tiendendreef aansluitend op de eerste 2 parkeeruren, bedraagt:</text:p>
                    </text:list-item>
                  </text:list>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2-1">
                    <text:list-item text:style-override="id1-3-2-4-3-1-4-4-2-1-1">
                      <text:number>iii.</text:number>
                      <text:p text:style-name="table_al">het uurtarief voor het parkeren op Koepoort, Dam en Damplein bedraagt:</text:p>
                    </text:list-item>
                  </text:list>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5-2-1">
                    <text:list-item text:style-override="id1-3-2-4-3-1-4-5-2-1-1">
                      <text:number>iv.</text:number>
                      <text:p text:style-name="table_al">het uurtarief voor het parkeren op overige parkeerapparatuurplaatsen bedraagt:</text:p>
                    </text:list-item>
                  </text:list>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6-2-1">
                    <text:list-item text:style-override="id1-3-2-4-3-1-4-6-2-1-1">
                      <text:number>v.</text:number>
                      <text:p text:style-name="table_al">het dagtarief voor het parkeren op parkeerapparatuurplaatsen op het Molenplein en Hollandiaplein bedraagt:</text:p>
                    </text:list-item>
                  </text:list>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arief van belasting als bedoeld in artikel 2, onderdeel 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0-2-1">
                    <text:list-item text:style-override="id1-3-2-4-3-1-4-10-2-1-1">
                      <text:number>i.</text:number>
                      <text:p text:style-name="table_al">het tarief voor een eerste bewonersvergunning bedraagt per kalenderkwartaal of gedeelte daarvan:</text:p>
                    </text:list-item>
                  </text:list>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1-2-1">
                    <text:list-item text:style-override="id1-3-2-4-3-1-4-11-2-1-1">
                      <text:number>ii.</text:number>
                      <text:p text:style-name="table_al">het tarief voor een tweede bewonersvergunning bedraagt per kalenderkwartaal of gedeelte daarvan:</text:p>
                    </text:list-item>
                  </text:list>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2-2-1">
                    <text:list-item text:style-override="id1-3-2-4-3-1-4-12-2-1-1">
                      <text:number>iii.</text:number>
                      <text:p text:style-name="table_al">het tarief voor een derde bewonersvergunning bedraagt per kalenderkwartaal of gedeelte daarvan:</text:p>
                    </text:list-item>
                  </text:list>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3-2-1">
                    <text:list-item text:style-override="id1-3-2-4-3-1-4-13-2-1-1">
                      <text:number>iv.</text:number>
                      <text:p text:style-name="table_al">het tarief voor een eerste bedrijfsvergunning bedraagt per kalenderkwartaal of gedeelte daarvan: </text:p>
                    </text:list-item>
                  </text:list>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4-2-1">
                    <text:list-item text:style-override="id1-3-2-4-3-1-4-14-2-1-1">
                      <text:number>v.</text:number>
                      <text:p text:style-name="table_al">het tarief voor een tweede bedrijfsvergunning bedraagt per kalenderkwartaal of gedeelte daarvan:</text:p>
                    </text:list-item>
                  </text:list>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5-2-1">
                    <text:list-item text:style-override="id1-3-2-4-3-1-4-15-2-1-1">
                      <text:number>vi.</text:number>
                      <text:p text:style-name="table_al">het tarief voor een bezoekersvergunning met digitaal saldo bedraagt per 50 uur</text:p>
                    </text:list-item>
                  </text:list>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6-2-1">
                    <text:list-item text:style-override="id1-3-2-4-3-1-4-16-2-1-1">
                      <text:number>vii.</text:number>
                      <text:p text:style-name="table_al">het tarief voor een bewonersdagdeelkraskaart bedraagt per set van 10 stuks:</text:p>
                    </text:list-item>
                  </text:list>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7-2-1">
                    <text:list-item text:style-override="id1-3-2-4-3-1-4-17-2-1-1">
                      <text:number>viii.</text:number>
                      <text:p text:style-name="table_al">het tarief voor een bedrijfsdagdeelkraskaart bedraagt per set van 10 stuks:</text:p>
                    </text:list-item>
                  </text:list>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8-2-1">
                    <text:list-item text:style-override="id1-3-2-4-3-1-4-18-2-1-1">
                      <text:number>ix.</text:number>
                      <text:p text:style-name="table_al">het tarief voor een AA-vergunning bedraagt per kalenderkwartaal of gedeelte daarvan:</text:p>
                    </text:list-item>
                  </text:list>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9-2-1">
                    <text:list-item text:style-override="id1-3-2-4-3-1-4-19-2-1-1">
                      <text:number>i.</text:number>
                      <text:p text:style-name="table_al">het tarief voor een AM-vergunning bedraagt per kalenderkwartaal of gedeelte daarvan:</text:p>
                    </text:list-item>
                  </text:list>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0-2-1">
                    <text:list-item text:style-override="id1-3-2-4-3-1-4-20-2-1-1">
                      <text:number>ii.</text:number>
                      <text:p text:style-name="table_al">het tarief voor een AV-vergunning bedraagt per kalenderkwartaal of gedeelte daarvan: </text:p>
                    </text:list-item>
                  </text:list>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1-2-1">
                    <text:list-item text:style-override="id1-3-2-4-3-1-4-21-2-1-1">
                      <text:number>i.</text:number>
                      <text:p text:style-name="table_al">het tarief voor een eerste AW-vergunning voor bewoners bedraagt per kalenderkwartaal of gedeelte daarvan:</text:p>
                    </text:list-item>
                  </text:list>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2-2-1">
                    <text:list-item text:style-override="id1-3-2-4-3-1-4-22-2-1-1">
                      <text:number>ii.</text:number>
                      <text:p text:style-name="table_al">het tarief voor een tweede AW-vergunning voor bewoners bedraagt per kalenderkwartaal of gedeelte daarvan:</text:p>
                    </text:list-item>
                  </text:list>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3-2-1">
                    <text:list-item text:style-override="id1-3-2-4-3-1-4-23-2-1-1">
                      <text:number>i.</text:number>
                      <text:p text:style-name="table_al">het tarief voor een derde AW-vergunning voor bewoners bedraagt per kalenderkwartaal of gedeelte daarvan:</text:p>
                    </text:list-item>
                  </text:list>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4-2-1">
                    <text:list-item text:style-override="id1-3-2-4-3-1-4-24-2-1-1">
                      <text:number>ii.</text:number>
                      <text:p text:style-name="table_al">het tarief voor een eerste AW-vergunning voor bedrijven bedraagt per kalenderkwartaal of gedeelte daarvan:</text:p>
                    </text:list-item>
                  </text:list>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5-2-1">
                    <text:list-item text:style-override="id1-3-2-4-3-1-4-25-2-1-1">
                      <text:number>iii.</text:number>
                      <text:p text:style-name="table_al">het tarief voor een tweede AW-vergunning voor bedrijven bedraagt per kalenderkwartaal of gedeelte daarvan:</text:p>
                    </text:list-item>
                  </text:list>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6-2-1">
                    <text:list-item text:style-override="id1-3-2-4-3-1-4-26-2-1-1">
                      <text:number>iv.</text:number>
                      <text:p text:style-name="table_al">het tarief voor een mantelzorgvergunning bedraagt per kalenderkwartaal of gedeelte daarvan:</text:p>
                    </text:list-item>
                  </text:list>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7-2-1">
                    <text:list-item text:style-override="id1-3-2-4-3-1-4-27-2-1-1">
                      <text:number>v.</text:number>
                      <text:p text:style-name="table_al">het tarief voor een werknemersvergunning bedraagt per kalenderkwartaal of gedeelte daarvan</text:p>
                    </text:list-item>
                  </text:list>
                </table:table-cell>
                <table:table-cell table:style-name="cell_frame_all" table:number-rows-spanned="1" table:number-columns-spanned="1">
                  <text:p text:style-name="table_al">€ 37,7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arief nieuwe 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2-1">
                    <text:list-item text:style-override="id1-3-2-4-5-1-4-3-2-1-1">
                      <text:number>i.</text:number>
                      <text:p text:style-name="table_al">het tarief voor het op enig moment in het belastingjaar overschrijven van een vergunning op een ander kenteken of tijdelijk kenteken, bij de publieksbalie in het Stadskantoor, bedraagt:</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Tarief naheffings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naheffingsaanslag ter zake van de belasting bedoeld in artikel 2, onderdeel a, bedraagt:</text:p>
                </table:table-cell>
                <table:table-cell table:style-name="entry" table:number-rows-spanned="1" table:number-columns-spanned="1">
                  <text:p text:style-name="table_al">€ 82,-</text:p>
                </table:table-cell>
              </table:table-row>
            </table:table>
            <text:p text:style-name="table_bottom"/>
          </text:section>
          <text:p text:style-name="al"/>
          <text:p text:style-name="al">Aldus vastgesteld door de raad van de </text:p>
          <text:p text:style-name="al">gemeente Goes in de openbare </text:p>
          <text:p text:style-name="al">vergadering van 18 december 2025​</text:p>
          <text:p text:style-name="al"/>
          <text:p text:style-name="al">de griffier </text:p>
          <text:p text:style-name="al">drs. B.C. van Doornum </text:p>
          <text:p text:style-name="al"/>
          <text:p text:style-name="al">de voorzitter</text:p>
          <text:p text:style-name="al">C.H. van den Bo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225 van de Gemeentewet]|[1.0:c:BWBR0005416&amp;artikel=225&amp;g=2025-02-12</meta:user-defined>
    <meta:user-defined meta:name="OVERHEIDop.referentienummer">Z25.262345 / D25.1436266</meta:user-defined>
    <meta:user-defined meta:name="DCTERMS.alternative">Verordening parkeerbelastingen Goes 2026</meta:user-defined>
    <dc:language>nl</dc:language>
    <meta:user-defined meta:name="OVERHEIDop.locatietype/OVERHEIDop.gebiedsmarkering">Gemeente</meta:user-defined>
    <meta:user-defined meta:name="DC.title">Verordening parkeerbelastingen Goes 2026</meta:user-defined>
    <meta:user-defined meta:name="DCTERMS.W3CDTF/DCTERMS.available">2025-12-24</meta:user-defined>
    <meta:user-defined meta:name="DCTERMS.W3CDTF/OVERHEIDop.jaargang">2025</meta:user-defined>
    <meta:user-defined meta:name="OVERHEIDop.publicationIssue">569322</meta:user-defined>
    <meta:user-defined meta:name="OVERHEIDop.betreftRegeling">CVDR753900_1</meta:user-defined>
    <meta:user-defined meta:name="xs:date/OVERHEIDop.startdatum">2026-01-01</meta:user-defined>
    <meta:user-defined meta:name="OVERHEIDop.GmbID/DC.identifier">gmb-2025-569322</meta:user-defined>
    <meta:user-defined meta:name="OVERHEIDop.versieInformatie"/>
  </office:meta>
</office:document-meta>
</file>