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Oude Rijnsburgerweg 94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deel van de strook grond kadastraal bekend gemeente Oegstgeest, sectie B, nummer 5253 in zelfbeheer te geven aan de bewoner die woont aan Oude Rijnsburgerweg 94. Het betreft de strook direct naast deze adres.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de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Oude Rijnsburgerweg 94, die grenst aan perceel. Aangezien de betreffende grondstrook grenst aan de tuin of het erf van de betreffende zelfbeheerder, komt de strook in aanmerking voor zelfbeheer volgens de Nota Snippergroenbeleid 2023 van de gemeente Oegstgeest. Overeenkomstig het uitgiftebeleid wordt zelfbeheer slechts in uitzonderlijke gevallen toegepast voor aangrenzende bewoners en ook onder bepaalde voorwaarden, waarvoor verwezen wordt naar het desbetreffende beleid. </text:p>
            <text:p text:style-name="common-al">Hierbij zijn de volgende overwegingen gemaakt: De zelfbeheerder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last-al">U kunt meer informatie over de zelfbeheerovereenkomst en de besluit vragen via <text:a xlink:href="mailto:vastgoed@oegstgeest.nl" xlink:type="simple"><text:span text:style-name="nadrukondlijn">vastgoed@oegstgeest.nl</text:span></text:a> o.v.v. zelfbeheerovereenkomst Oude Rijnsburgerweg 94.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text:span text:style-name="nadrukondlijn">vastgoed@oegstgeest.nl</text:span></text:a>  o.v.v. zelfbeheerovereenkomst Oude Rijnsburgerweg 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3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zelfbeheerovereenkomst Oude Rijnsburgerweg 94 te Oegstgeest</meta:user-defined>
    <meta:user-defined meta:name="DCTERMS.W3CDTF/DCTERMS.available">2025-12-29</meta:user-defined>
    <meta:user-defined meta:name="DCTERMS.W3CDTF/OVERHEIDop.jaargang">2025</meta:user-defined>
    <meta:user-defined meta:name="OVERHEIDop.publicationIssue">569321</meta:user-defined>
    <meta:user-defined meta:name="OVERHEIDop.GmbID/DC.identifier">gmb-2025-569321</meta:user-defined>
    <meta:user-defined meta:name="OVERHEIDop.versieInformatie"/>
  </office:meta>
</office:document-meta>
</file>