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1*"/>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
            <text:p text:style-name="al">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ag: een periode van 24 uren, aanvangende te 00.00 uur, of een gedeelte daarvan;</text:p>
              </text:list-item>
              <text:list-item text:style-override="id1-3-2-2-1-3">
                <text:number>b.</text:number>
                <text:p text:style-name="al">jaar: een kalenderjaar;</text:p>
              </text:list-item>
              <text:list-item text:style-override="id1-3-2-2-1-4">
                <text:number>c.</text:number>
                <text:p text:style-name="al">maand: een kalendermaand;</text:p>
              </text:list-item>
              <text:list-item text:style-override="id1-3-2-2-1-5">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6">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4-3">
                <text:number>2.</text:number>
                <text:p text:style-name="al">Voor de berekening van de precario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item text:style-override="id1-3-2-2-5-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text:p>
            <text:list text:style-name="id1-3-2-2-6-3">
              <text:list-item text:style-override="id1-3-2-2-6-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6-3-2">
                <text:number>2.</text:number>
                <text:p text:style-name="al">voorwerpen, die voor algemeen nut zijn aangebracht ten behoeve van post en telecommunicatie zoals brievenbussen, telefooncellen en postzegelautomaten;</text:p>
              </text:list-item>
              <text:list-item text:style-override="id1-3-2-2-6-3-3">
                <text:number>3.</text:number>
                <text:p text:style-name="al">wegwijzers en verkeersaanwijzingen van de Koninklijke Nederlandse Toeristenbond A.N.W.B. en van andere overeenkomstige instellingen;</text:p>
              </text:list-item>
              <text:list-item text:style-override="id1-3-2-2-6-3-4">
                <text:number>4.</text:number>
                <text:p text:style-name="al">voorwerpen, welke ingevolge een wettelijk voorschrift moeten worden gedoogd;</text:p>
              </text:list-item>
              <text:list-item text:style-override="id1-3-2-2-6-3-5">
                <text:number>5.</text:number>
                <text:p text:style-name="al">voorwerpen, welke noodzakelijk voor de uitoefening van hun publiekrechtelijke taak, door het rijk, de provincie, de gemeente of door waterschappen, zijn aangebracht of geplaatst;</text:p>
              </text:list-item>
              <text:list-item text:style-override="id1-3-2-2-6-3-6">
                <text:number>6.</text:number>
                <text:p text:style-name="al">vlaggenstokken en vlaggen zonder reclame of handelsnaam;</text:p>
              </text:list-item>
              <text:list-item text:style-override="id1-3-2-2-6-3-7">
                <text:number>7.</text:number>
                <text:p text:style-name="al">borden, masten, palen e.d. die in verband met de verkiezingen van publiekrechtelijke lichamen zijn aangebracht;</text:p>
              </text:list-item>
              <text:list-item text:style-override="id1-3-2-2-6-3-8">
                <text:number>8.</text:number>
                <text:p text:style-name="al">pilasters, plinten, kozijndorpels, gevelversieringen, goten, puilijsten, goot- of kroonlijsten, spionnen e.d.;</text:p>
              </text:list-item>
              <text:list-item text:style-override="id1-3-2-2-6-3-9">
                <text:number>9.</text:number>
                <text:p text:style-name="al">afvoerbuizen van hemelwater, welke aan een gebouw zijn aangebracht en niet meer dan 0.20 meter buiten de gevel uitsteken;</text:p>
              </text:list-item>
              <text:list-item text:style-override="id1-3-2-2-6-3-10">
                <text:number>10.</text:number>
                <text:p text:style-name="al">voorwerpen waarop de verordening binnenhavengeld van toepassing is;</text:p>
              </text:list-item>
              <text:list-item text:style-override="id1-3-2-2-6-3-11">
                <text:number>11.</text:number>
                <text:p text:style-name="al">voorwerpen waarop de verordening marktgelden van toepassing is;</text:p>
              </text:list-item>
              <text:list-item text:style-override="id1-3-2-2-6-3-12">
                <text:number>12.</text:number>
                <text:p text:style-name="al">voorwerpen uitsluitend gebezigd voor een algemeen nut beogende instelling die als zodanig is ingeschreven in het zogenaamde ANBI-register;</text:p>
              </text:list-item>
              <text:list-item text:style-override="id1-3-2-2-6-3-13">
                <text:number>13.</text:number>
                <text:p text:style-name="al">voorwerpen onder, op of boven openbare grond, die om niet of tegen een prijs van ten hoogste € 0,11 zijn afgestaan aan de gemeente;</text:p>
              </text:list-item>
              <text:list-item text:style-override="id1-3-2-2-6-3-14">
                <text:number>14.</text:number>
                <text:p text:style-name="al">naamborden of naamplaten, niet meer vermeldende dan de naam van de bewoner en het beroep of bedrijf, aangebracht plat tegen de gevel der percelen;</text:p>
              </text:list-item>
              <text:list-item text:style-override="id1-3-2-2-6-3-15">
                <text:number>15.</text:number>
                <text:p text:style-name="al">borden tot verhuur of verkoop van woningen of percelen, in het geval deze borden aan de te verhuren of te verkopen woningen of percelen zijn bevestigd;</text:p>
              </text:list-item>
              <text:list-item text:style-override="id1-3-2-2-6-3-16">
                <text:number>16.</text:number>
                <text:p text:style-name="al">kabels, buizen, leidingen en dergelijke welke noodzakelijk voor de uitoefening van de publiekrechtelijke taak van openbare nutsbedrijven;</text:p>
              </text:list-item>
              <text:list-item text:style-override="id1-3-2-2-6-3-17">
                <text:number>17.</text:number>
                <text:p text:style-name="al">kabels, buizen, leidingen en dergelijke bestemd voor distributie van antenne-energie van een gemeenschappelijke of centrale antenne-inrichting;</text:p>
              </text:list-item>
              <text:list-item text:style-override="id1-3-2-2-6-3-18">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6-3-19">
                <text:number>19.</text:number>
                <text:p text:style-name="al">voorwerpen op de weg voor de viering/ herdenking van koningsdag, 4 en 5 mei, open monumentendag en de intocht van sinterklaas.</text:p>
              </text:list-item>
              <text:list-item text:style-override="id1-3-2-2-6-3-20">
                <text:number>20.</text:number>
                <text:p text:style-name="al">motorvoertuigen die tijdens evenementen worden tentoongesteld op de Grote Ma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text:p>
            <text:list text:style-name="id1-3-2-2-7-3">
              <text:list-item text:style-override="id1-3-2-2-7-3-1">
                <text:number>1.</text:number>
                <text:p text:style-name="al">bij wege van aanslag indien het hebben van voorwerpen een structureel karakter heeft;</text:p>
              </text:list-item>
              <text:list-item text:style-override="id1-3-2-2-7-3-2">
                <text:number>2.</text:number>
                <text:p text:style-name="al">in alle andere gevallen bij wege van een gedagtekende schriftelijke kennisgeving waaronder mede wordt verstaan een nota of andere schriftuur.</text:p>
              </text:list-item>
              <text:list-item text:style-override="id1-3-2-2-7-3-3">
                <text:number>3.</text:number>
                <text:p text:style-name="al">belastingaanslagen van minder dan € 50,- worden niet opgeleg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op de heffing en de invordering precariobelasting Goes 2026'.</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 <text:span text:style-name="nr"/> Tarieventabel behoren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werpen voor zover het bijzonder tarief niet van toepassing is<text:span text:style-name="nadrukv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87,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zonder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ouwmaterialen, grond, keten, loodsen, bouwwerktuigen en stellingen en al wat verder bij bouwwerken nod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1,55 </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dien voorwerpen bedoeld onder 2.1. worden aangetroffen tbv bouwwerken in een bestemmingsplan of een bestemmingsplan in voorbe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4,35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Schutting of omkasting van bouw- en daarmee samenhangende werken, alsmede voor het hebben van een steiger, hieronder te verstaan twee of meer schragen of ladders onderling door een of meer planken verbonden, wanneer de schutting,omkasting of steiger in het geheel la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5 </text:p>
                  <text:p text:style-name="table_al">€ 5,35</text:p>
                  <text:p text:style-name="table_al">€ 8,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chut, schoor of p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5 </text:p>
                </table:table-cell>
                <table:table-cell table:style-name="cell_frame_all" table:number-rows-spanned="1" table:number-columns-spanned="1">
                  <text:p text:style-name="table_al">€ 4,45 </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indsche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ijwielhek, rijwielstandaard of dergelijk voor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raden, buizen, kab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4,3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ank in de grond ter bewaring van vloeistoffen, anders dan bedoeld onder 8. en 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9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zink- of vergaarput in 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oorwerpen verband houdende met een installatie voor de levering van benzine of andere motorbrandstoffen,olie, lucht of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Vast aftappunt (met toebehoren) voor motorbrandstof of ol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5,10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plaatsbaar aftappunt (met toebehoren) voor motorbrandstof of ol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80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Aftappunt voor lucht en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Vulp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Tank voor benzine, olie, gas of andere brand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35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Lei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0 </text:p>
                  <text:p text:style-name="table_al">€ 2,1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utomatisch verkooptoes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ijsba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ord, lichtbalk, uithangbord, uithangteken, gevelbord, gevelplaat of andere tot reclamedoeleinden gebezigde voorwerpen indien de grootste afmeting van het voorwerp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15 </text:p>
                </table:table-cell>
                <table:table-cell table:style-name="cell_frame_all" table:number-rows-spanned="1" table:number-columns-spanned="1">
                  <text:p text:style-name="table_al">€ 3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boven de eerst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20,05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Zonnescherm of markies met handelsdoele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Zonnescherm of markies zonder handelsdoele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pand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45 </text:p>
                </table:table-cell>
                <table:table-cell table:style-name="cell_frame_all" table:number-rows-spanned="1" table:number-columns-spanned="1">
                  <text:p text:style-name="table_al">€ 26,80 </text:p>
                </table:table-cell>
                <table:table-cell table:style-name="cell_frame_all" table:number-rows-spanned="1" table:number-columns-spanned="1">
                  <text:p text:style-name="table_al">€ 62,85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Transportbaan of dergelijk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0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Luifel, uitbouw, overbouwing en dergelijke onderdelen van bouwwerken bij een oppervlakte van ten hoogste 5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boven een oppervlakte van 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5 </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Afmeerpaal in het water met een overschrijding van 0 tot 1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9,10 </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Afmeerpaal in het water met een overschrijding van 1 tot 2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1,90 </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Afmeerpaal in het water met een overschrijding van 2 tot 3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6,15 </text:p>
                </table:table-cell>
              </table:table-row>
              <table:table-row table:style-name="row">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ext:p text:style-name="table_al">Afmeerpaal in het water met een overschrijding van 3 tot 4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8,95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Kramen/spandoeken e.d. worden gemeten aan de langste zijde</text:p>
                </table:table-cell>
                <table:table-cell table:style-name="cell_frame_all" table:number-rows-spanned="1" table:number-columns-spanned="1">
                  <text:p text:style-name="table_al">€ 2,35 </text:p>
                </table:table-cell>
                <table:table-cell table:style-name="cell_frame_all" table:number-rows-spanned="1" table:number-columns-spanned="1">
                  <text:p text:style-name="table_al">€ 9,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Terrassen op de Grote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90 </text:p>
                </table:table-cell>
                <table:table-cell table:style-name="cell_frame_all" table:number-rows-spanned="1" table:number-columns-spanned="1">
                  <text:p text:style-name="table_al">€ 100,95 </text:p>
                </table:table-cell>
              </table:table-row>
              <table:table-row table:style-name="row">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ext:p text:style-name="table_al">Terrassen andere 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75 </text:p>
                </table:table-cell>
                <table:table-cell table:style-name="cell_frame_all" table:number-rows-spanned="1" table:number-columns-spanned="1">
                  <text:p text:style-name="table_al">€ 60,6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391637</meta:user-defined>
    <meta:user-defined meta:name="DCTERMS.alternative">Verordening op de heffing en de invordering precariobelasting Goes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4</meta:user-defined>
    <meta:user-defined meta:name="DCTERMS.W3CDTF/OVERHEIDop.jaargang">2025</meta:user-defined>
    <meta:user-defined meta:name="OVERHEIDop.publicationIssue">569311</meta:user-defined>
    <meta:user-defined meta:name="OVERHEIDop.betreftRegeling">CVDR753892_1</meta:user-defined>
    <meta:user-defined meta:name="xs:date/OVERHEIDop.startdatum">2026-01-01</meta:user-defined>
    <meta:user-defined meta:name="OVERHEIDop.GmbID/DC.identifier">gmb-2025-569311</meta:user-defined>
    <meta:user-defined meta:name="OVERHEIDop.versieInformatie"/>
  </office:meta>
</office:document-meta>
</file>