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Nieuw-Vennep, Ilperveld 11, 2151 LW, realiseren van een nieuwe dakopbouw, verzenddatum 22-01-2025, zaaknummer 039411624128, DSO nummer 2024120800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93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3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519967</meta:user-defined>
    <dc:language>nl</dc:language>
    <meta:user-defined meta:name="DC.title">Verleende buitenplanse omgevingsplanactiviteit (BOPA), Nieuw-Vennep, Ilperveld 11, 2151 LW, realiseren van een nieuwe dakopbouw, verzenddatum 22-01-2025, zaaknummer 039411624128, DSO nummer 2024120800097.</meta:user-defined>
    <meta:user-defined meta:name="OVERHEIDop.locatietype/OVERHEIDop.gebiedsmarkering">GeometrieRef</meta:user-defined>
    <meta:user-defined meta:name="DCTERMS.W3CDTF/DCTERMS.available">2025-02-11</meta:user-defined>
    <meta:user-defined meta:name="DCTERMS.W3CDTF/OVERHEIDop.jaargang">2025</meta:user-defined>
    <meta:user-defined meta:name="OVERHEIDop.externeBijlage">GML doucment|exb-2025-5322</meta:user-defined>
    <meta:user-defined meta:name="OVERHEIDop.publicationIssue">56931</meta:user-defined>
    <meta:user-defined meta:name="OVERHEIDop.GmbID/DC.identifier">gmb-2025-56931</meta:user-defined>
    <meta:user-defined meta:name="OVERHEIDop.versieInformatie"/>
  </office:meta>
</office:document-meta>
</file>