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22*"/>
    </style:style>
  </office:automatic-styles>
  <office:body>
    <office:text>
      <text:p text:style-name="new_page_staatscourant"/>
      <text:p text:style-name="single-kop-titel">Verordening op de heffing en de invordering van afvalstoffenheffing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afvalstoffenheffing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aantal ledigingen per perceel, voor zover door of namens de gemeente aan de belastingplichtige een (extra) minicontainer voor de inzameling van restafval is verstrekt;</text:p>
                  </text:list-item>
                  <text:list-item text:style-override="id1-3-2-2-4-3-3-3">
                    <text:number>c.</text:number>
                    <text:p text:style-name="al">Het aantal inworpen per perceel, voor zover door of namens de gemeente aan de belastingplichtige toegang is verstrekt aan een verzamelcontainer voor de inzameling van restafval;</text:p>
                  </text:list-item>
                  <text:list-item text:style-override="id1-3-2-2-4-3-3-4">
                    <text:number>d.</text:number>
                    <text:p text:style-name="al">Een vast aantal ledigingen voor zover door of namens de gemeente aan de belastingplichtigen een minicontainer voor de inzameling van medisch afval is verstrekt;</text:p>
                  </text:list-item>
                  <text:list-item text:style-override="id1-3-2-2-4-3-3-5">
                    <text:number>e.</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lid 2 sub b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lid 2 sub c wordt uitgegaan van het aantal malen dat toegang tot een inzamelcontainer wordt gegeven zoals is vastgesteld met behulp van de milieupasherkennings- en registratieapparatuur in de verzamelcontainer voor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en c en de hoofdstukken 1 en 2 van de bij deze verordening behorende tarieventabel wordt geheven bij wege van aanslag.</text:p>
              </text:list-item>
              <text:list-item text:style-override="id1-3-2-2-6-3">
                <text:number>2.</text:number>
                <text:p text:style-name="al">De belasting bedoeld in artikel 4, lid 2, onder d en e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b en c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d en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25.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6. </text:p>
              </text:list-item>
              <text:list-item text:style-override="id1-3-2-2-9-5">
                <text:number>4.</text:number>
                <text:p text:style-name="al">Deze verordening wordt aangehaald als 'Verordening afvalstoffenheffing Goes 2026'. </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afvalstoffenheffing,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jaar, indien het perceel op 1 januari van het belastingjaar, of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plicht later aanvangt bij aanvang van de belastingplich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t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text:p>
                </table:table-cell>
                <table:table-cell table:style-name="entry" table:number-rows-spanned="1" table:number-columns-spanned="1">
                  <text:p text:style-name="table_al">€ 1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persoonshuishouden:</text:p>
                </table:table-cell>
                <table:table-cell table:style-name="entry" table:number-rows-spanned="1" table:number-columns-spanned="1">
                  <text:p text:style-name="table_al">€ 2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en personen ingeschreven in de gemeentelijke basisadministratie: </text:p>
                </table:table-cell>
                <table:table-cell table:style-name="entry" table:number-rows-spanned="1" table:number-columns-spanned="1">
                  <text:p text:style-name="table_al">€ 1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afvalstoffenheffing, per lediging of ontgren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b, bedraagt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tra)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e tot en met de 13<text:span text:style-name="sup">e</text:span> ke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14<text:span text:style-name="sup">e</text:span> tot en met de 20<text:span text:style-name="sup">e </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21<text:span text:style-name="sup">e</text:span> en verd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De belasting als bedoeld in artikel 4, lid 2 onder c, bedraagt per ontgre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hulp van een milieupas van een verzamelcontainer met een inw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te van 5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afvalstoffenheffing, op afroep in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De belasting als bedoeld in artikel 4, lid 2 onder 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persoonshuishoudens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meerpersoonshuishoudens</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voor het op aanvraag inzamelen van grof huishoudelijke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als bedoeld in artikel 4, lid 2 onder 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1e kubieke meter: </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volgende kubieke meter: </text:p>
                </table:table-cell>
                <table:table-cell table:style-name="entry" table:number-rows-spanned="1" table:number-columns-spanned="1">
                  <text:p text:style-name="table_al">€ 91,25</text:p>
                </table:table-cell>
              </table:table-row>
            </table:table>
            <text:p text:style-name="table_bottom"/>
          </text:section>
          <text:p text:style-name="al"/>
          <text:p text:style-name="al">Aldus vastgesteld door de raad van de </text:p>
          <text:p text:style-name="al">gemeente Goes in de openbare </text:p>
          <text:p text:style-name="al">vergadering van </text:p>
          <text:p text:style-name="al"/>
          <text:p text:style-name="al">de griffier </text:p>
          <text:p text:style-name="al"/>
          <text:p text:style-name="al"/>
          <text:p text:style-name="al"/>
          <text:p text:style-name="al">drs. B.C. van Doornum</text:p>
          <text:p text:style-name="al"/>
          <text:p text:style-name="al">de voorzitter</text:p>
          <text:p text:style-name="al">C.H. van den Bo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391591</meta:user-defined>
    <meta:user-defined meta:name="DCTERMS.alternative">Verordening afvalstoffenheffing Goes 2026</meta:user-defined>
    <dc:language>nl</dc:language>
    <meta:user-defined meta:name="OVERHEIDop.locatietype/OVERHEIDop.gebiedsmarkering">Gemeente</meta:user-defined>
    <meta:user-defined meta:name="DC.title">Verordening op de heffing en de invordering van afvalstoffenheffing Goes 2026</meta:user-defined>
    <meta:user-defined meta:name="DCTERMS.W3CDTF/DCTERMS.available">2025-12-24</meta:user-defined>
    <meta:user-defined meta:name="DCTERMS.W3CDTF/OVERHEIDop.jaargang">2025</meta:user-defined>
    <meta:user-defined meta:name="OVERHEIDop.publicationIssue">569305</meta:user-defined>
    <meta:user-defined meta:name="OVERHEIDop.betreftRegeling">CVDR753886_1</meta:user-defined>
    <meta:user-defined meta:name="xs:date/OVERHEIDop.startdatum">2025-12-26</meta:user-defined>
    <meta:user-defined meta:name="OVERHEIDop.GmbID/DC.identifier">gmb-2025-569305</meta:user-defined>
    <meta:user-defined meta:name="OVERHEIDop.versieInformatie"/>
  </office:meta>
</office:document-meta>
</file>