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tweg 3d, 3941MC Doorn, Ontheffing schenktijden en bijeenkomsten 19 december 2025 en 24 januari 2026 van 19:00 uur tot 03:00 uur (RX2025-00002986, 1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urtweg 3d, 3941MC Doorn, Ontheffing schenktijden en bijeenkomsten 19 december 2025 en 24 januari 2026 van 19:00 uur tot 03:00 uur (RX2025-00002986, 19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93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986</meta:user-defined>
    <meta:user-defined meta:name="DCTERMS.abstract">Buurtweg 3d, 3941MC Doorn, Ontheffing schenktijden en bijeenkomsten 19 december 2025 en 24 januari 2026 van 19:00 uur tot 03:00 uur (RX2025-00002986, 19 december 2025)</meta:user-defined>
    <dc:language>nl</dc:language>
    <meta:user-defined meta:name="OVERHEIDop.locatietype/OVERHEIDop.gebiedsmarkering">Punt</meta:user-defined>
    <meta:user-defined meta:name="DC.title">Gemeente Utrechtse Heuvelrug, verleende vergunning APV/Bijzondere wetten - Buurtweg 3d, 3941MC Doorn, Ontheffing schenktijden en bijeenkomsten 19 december 2025 en 24 januari 2026 van 19:00 uur tot 03:00 uur (RX2025-00002986, 19 december 2025)</meta:user-defined>
    <meta:user-defined meta:name="DCTERMS.W3CDTF/DCTERMS.available">2025-12-24</meta:user-defined>
    <meta:user-defined meta:name="DCTERMS.W3CDTF/OVERHEIDop.jaargang">2025</meta:user-defined>
    <meta:user-defined meta:name="OVERHEIDop.publicationIssue">569302</meta:user-defined>
    <meta:user-defined meta:name="OVERHEIDop.GmbID/DC.identifier">gmb-2025-569302</meta:user-defined>
    <meta:user-defined meta:name="OVERHEIDop.versieInformatie"/>
  </office:meta>
</office:document-meta>
</file>