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innenplaats, Driebergen-Rijsenburg, Melding gebruik maken 5-jarige evenementenvergunning Feestplein op 14 februari 2026 (RX2025-00003106, 2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innenplaats, Driebergen-Rijsenburg, Melding gebruik maken 5-jarige evenementenvergunning Feestplein op 14 februari 2026 (RX2025-00003106, 22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3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106</meta:user-defined>
    <meta:user-defined meta:name="DCTERMS.abstract">Binnenplaats, Driebergen-Rijsenburg, Melding gebruik maken 5-jarige evenementenvergunning Feestplein op 14 februari 2026 (RX2025-00003106, 22 dec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innenplaats, Driebergen-Rijsenburg, Melding gebruik maken 5-jarige evenementenvergunning Feestplein op 14 februari 2026 (RX2025-00003106, 22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300</meta:user-defined>
    <meta:user-defined meta:name="OVERHEIDop.GmbID/DC.identifier">gmb-2025-569300</meta:user-defined>
    <meta:user-defined meta:name="OVERHEIDop.versieInformatie"/>
  </office:meta>
</office:document-meta>
</file>