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ijkbezorgingrechten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gelet op artikel 229, eerste lid, aanhef en onderdelen a en b, van de Gemeentewet;</text:p>
            <text:p text:style-name="al"/>
            <text:p text:style-name="al">vast te stellen de:</text:p>
            <text:p text:style-name="al">Verordening op de heffing en de invordering van lijkbezorgingrechten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algemene begraafplaatsen als bedoeld in artikel 1 van de Beheersverordening begraafplaatsen Goes;</text:p>
              </text:list-item>
              <text:list-item text:style-override="id1-3-2-2-1-3-2">
                <text:number>b.</text:number>
                <text:p text:style-name="al">een particulier graf, algemeen graf, particulier urnengraf, algemeen urnengraf: een graf, als bedoeld in artikel 1 van de Beheersverordening begraafplaatsen Goes;</text:p>
              </text:list-item>
              <text:list-item text:style-override="id1-3-2-2-1-3-3">
                <text:number>c.</text:number>
                <text:p text:style-name="al">een particuliere urnennis: een nis als bedoeld in artikel 1 van de Beheersverordening begraafplaatsen Goes;</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ngsplaats: een plaats waarop as wordt verstrooid;</text:p>
              </text:list-item>
              <text:list-item text:style-override="id1-3-2-2-1-3-7">
                <text:number>g.</text:number>
                <text:p text:style-name="al">grafbedekking: een gedenkteken, beplanting dan wel andere voorwerpen of materialen op een graf aangebracht;</text:p>
              </text:list-item>
              <text:list-item text:style-override="id1-3-2-2-1-3-8">
                <text:number>h.</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lijk op rechterlijk gezag;</text:p>
              </text:list-item>
              <text:list-item text:style-override="id1-3-2-2-4-3-2">
                <text:number>2.</text:number>
                <text:p text:style-name="al">het begraven van doodgeboren kinderen of van overlede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 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worden geheven bij wege van aanslag;</text:p>
              </text:list-item>
              <text:list-item text:style-override="id1-3-2-2-7-3">
                <text:number>2.</text:number>
                <text:p text:style-name="al">De ander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in artikel 7 bedoel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 doch niet eerder dan de in lid 3 genoemde datum.</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de 'Verordening lijkbezorgingsrechten Goes 2026'.</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e Verordening lijkbezorgingsrechten Goe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inclusief onderhoudsrecht graf en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val dat in het graf één lijk kan worden begraven</text:p>
                </table:table-cell>
                <table:table-cell table:style-name="cell_frame_all" table:number-rows-spanned="1" table:number-columns-spanned="1">
                  <text:p text:style-name="table_al"> € 3.53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val dat in het graf twee lijken kunnen worden begraven</text:p>
                </table:table-cell>
                <table:table-cell table:style-name="cell_frame_all" table:number-rows-spanned="1" table:number-columns-spanned="1">
                  <text:p text:style-name="table_al"> € 4.96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twee éénpersoonsgraven op hetzelfde tijdstip naast elkaar worden uitgegeven aan dezelfde rechthebbende is het tarief genoemd onder 1.1.2.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inclusief begraafrecht, onderhoudsrecht graf en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003,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inclusief onderhoudsrecht graf en begraafplaats,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871,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columbarium voor een periode van 30 jaar, inclusief onderhouds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zeskantig columbarium in de urnenmuur</text:p>
                </table:table-cell>
                <table:table-cell table:style-name="cell_frame_all" table:number-rows-spanned="1" table:number-columns-spanned="1">
                  <text:p text:style-name="table_al"> € 2.137,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losstaand columbarium uitgevoerd in beton</text:p>
                </table:table-cell>
                <table:table-cell table:style-name="cell_frame_all" table:number-rows-spanned="1" table:number-columns-spanned="1">
                  <text:p text:style-name="table_al"> € 2.741,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losstaand columbarium uitgevoerd in natuursteen</text:p>
                </table:table-cell>
                <table:table-cell table:style-name="cell_frame_all" table:number-rows-spanned="1" table:number-columns-spanned="1">
                  <text:p text:style-name="table_al"> € 3.607,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e gedenkplaats, voor een periode van 30 jaar, inclusief onderhou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gedenkplaats met de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cm x 100 cm, voor een periode van 30 jaar</text:p>
                </table:table-cell>
                <table:table-cell table:style-name="cell_frame_all" table:number-rows-spanned="1" table:number-columns-spanned="1">
                  <text:p text:style-name="table_al"> € 2.150,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gedenkplaats met de oppervlakte van 100 cm x 200cm, voor een periode van 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92,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 geval dat in het graf één lijk kan word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3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97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496,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 geval dat in het graf twee lijken kunnen word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9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8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2.6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3.424,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995,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3.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5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0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5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985,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4.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71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0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421,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4.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4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9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37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827,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als bedoeld in 1.4.3.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6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2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8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40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eenmalig omzetten van een algemeen kindergraf naar een particulier kindergraf met een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286,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binnen één jaar voorafgaande aan de aflooptermijn van een algemeen graf, omzetten van het graf naar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3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97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4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Beschikbaar stellen algemeen graf, algem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schikbaar stellen van ruimte tot het doen begraven van een lijk van een persoon van 12 jaar of ouder, inclusief begraafrecht en onderhoudsrecht, voor een periode van 20 jaar wordt geheven:</text:p>
                </table:table-cell>
                <table:table-cell table:style-name="cell_frame_all" table:number-rows-spanned="1" table:number-columns-spanned="1">
                  <text:p text:style-name="table_al"> € 2.04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schikbaar stellen van een ruimte tot het doen bijzetten van asbussen met of zonder urnen voor een periode van 15 jaar, inclusief bijzettingsrecht en onderhoudsrecht</text:p>
                </table:table-cell>
                <table:table-cell table:style-name="cell_frame_all" table:number-rows-spanned="1" table:number-columns-spanned="1">
                  <text:p text:style-name="table_al"> € 1.2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persoon van 12 jaar of ouder, in een particulier graf als bedoeld in 1.1. wordt geheven:</text:p>
                </table:table-cell>
                <table:table-cell table:style-name="cell_frame_all" table:number-rows-spanned="1" table:number-columns-spanned="1">
                  <text:p text:style-name="table_al"> € 1.02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lijk van een kind beneden de 12 jaar ,in een particulier graf als bedoeld in 1.1. wordt geheven:</text:p>
                </table:table-cell>
                <table:table-cell table:style-name="cell_frame_all" table:number-rows-spanned="1" table:number-columns-spanned="1">
                  <text:p text:style-name="table_al"> € 510,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buitengewone uren, in een algemeen graf of een particulier graf wordt een extra toeslag geheven van:</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 de uren voor 09.00 uur en na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zondag en algemeen erkende nationale en Christelijke feestdagen: All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een particulier urnengraf of een particulier columbarium wordt geheven:</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op buitengewone uren in een algemeen urnengraf, een particulier urnengraf of een particulier columbarium wordt een extra toeslag geheven van:</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 De uren voor 09.00 uur en na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zondag en algemeen erkende nationale en Christelijke feestdagen: All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schrijven en overboeken van particuliere graven en particuliere urnen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geheven:</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particuliere urnengraven, particuliere gedenkplaatsen en particuliere columbaria, in een daartoe bestemd register wordt geheven:</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 2.875,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 575,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947,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 258,00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 258,0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na afloop grafrusttermijn) op verzoek van de belanghebbende wordt geheven:</text:p>
                </table:table-cell>
                <table:table-cell table:style-name="cell_frame_all" table:number-rows-spanned="1" table:number-columns-spanned="1">
                  <text:p text:style-name="table_al"> € 1.241,00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ruimen van een graf (na afloop grafrusttermijn) op verzoek van de belanghebbende, wanneer de ruiming direct vooraf gaat aan een nieuwe begraving in hetzelfde graf wordt geheven:</text:p>
                </table:table-cell>
                <table:table-cell table:style-name="cell_frame_all" table:number-rows-spanned="1" table:number-columns-spanned="1">
                  <text:p text:style-name="table_al"> € 760,00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 17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Gemeentelijke voorlop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j de begrafenisplechtigheid of bij de bijzettingplechtigheid kan een gemeentelijke voorloper ingehuurd worden. Hiervoor wordt geheven:</text:p>
                </table:table-cell>
                <table:table-cell table:style-name="cell_frame_all" table:number-rows-spanned="1" table:number-columns-spanned="1">
                  <text:p text:style-name="table_al"> € 205,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de inhuur van een gemeentelijke voorloper wordt het het recht op zaterdagen, zondagen en feestdagen verhoogd met:</text:p>
                </table:table-cell>
                <table:table-cell table:style-name="cell_frame_all" table:number-rows-spanned="1" table:number-columns-spanned="1">
                  <text:p text:style-name="table_al"> € 75,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2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250925 / D25.1447675</meta:user-defined>
    <meta:user-defined meta:name="DCTERMS.alternative">Verordening lijkbezorgingsrechten Goes 2026</meta:user-defined>
    <dc:language>nl</dc:language>
    <meta:user-defined meta:name="OVERHEIDop.locatietype/OVERHEIDop.gebiedsmarkering">Gemeente</meta:user-defined>
    <meta:user-defined meta:name="DC.title">Verordening op de heffing en de invordering van lijkbezorgingrechten Goes 2026</meta:user-defined>
    <meta:user-defined meta:name="DCTERMS.W3CDTF/DCTERMS.available">2025-12-24</meta:user-defined>
    <meta:user-defined meta:name="DCTERMS.W3CDTF/OVERHEIDop.jaargang">2025</meta:user-defined>
    <meta:user-defined meta:name="OVERHEIDop.publicationIssue">569299</meta:user-defined>
    <meta:user-defined meta:name="OVERHEIDop.betreftRegeling">CVDR753882_1</meta:user-defined>
    <meta:user-defined meta:name="xs:date/OVERHEIDop.startdatum">2026-01-01</meta:user-defined>
    <meta:user-defined meta:name="OVERHEIDop.GmbID/DC.identifier">gmb-2025-569299</meta:user-defined>
    <meta:user-defined meta:name="OVERHEIDop.versieInformatie"/>
  </office:meta>
</office:document-meta>
</file>