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uterie, de Woerd 5, 3972KD Driebergen-Rijsenburg en RCN Het Grote Bos, Hydeparklaan 24, 3941ZK Doorn, Melding gebruik maken 5-jarige evenementenvergunning Carnavalsweekend van 12 t/m 15 februari 2026 (RX2025-00003109, 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uterie, de Woerd 5, 3972KD Driebergen-Rijsenburg en RCN Het Grote Bos, Hydeparklaan 24, 3941ZK Doorn, Melding gebruik maken 5-jarige evenementenvergunning Carnavalsweekend van 12 t/m 15 februari 2026 (RX2025-00003109, 22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109</meta:user-defined>
    <meta:user-defined meta:name="DCTERMS.abstract">Leuterie, de Woerd 5, 3972KD Driebergen-Rijsenburg en RCN Het Grote Bos, Hydeparklaan 24, 3941ZK Doorn, Melding gebruik maken 5-jarige evenementenvergunning Carnavalsweekend van 12 t/m 15 februari 2026 (RX2025-00003109, 22 decem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Leuterie, de Woerd 5, 3972KD Driebergen-Rijsenburg en RCN Het Grote Bos, Hydeparklaan 24, 3941ZK Doorn, Melding gebruik maken 5-jarige evenementenvergunning Carnavalsweekend van 12 t/m 15 februari 2026 (RX2025-00003109, 22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8</meta:user-defined>
    <meta:user-defined meta:name="OVERHEIDop.GmbID/DC.identifier">gmb-2025-569298</meta:user-defined>
    <meta:user-defined meta:name="OVERHEIDop.versieInformatie"/>
  </office:meta>
</office:document-meta>
</file>