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Ontheffing geluid bruiloftsfeest op 7 februari 2026 (RX2025-00003113, 22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oerenbuurt 11, 3956RL Leersum, Ontheffing geluid bruiloftsfeest op 7 februari 2026 (RX2025-00003113, 22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9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3113</meta:user-defined>
    <meta:user-defined meta:name="DCTERMS.abstract">Boerenbuurt 11, 3956RL Leersum, Ontheffing geluid bruiloftsfeest op 7 februari 2026 (RX2025-00003113, 22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Ontheffing geluid bruiloftsfeest op 7 februari 2026 (RX2025-00003113, 22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97</meta:user-defined>
    <meta:user-defined meta:name="OVERHEIDop.GmbID/DC.identifier">gmb-2025-569297</meta:user-defined>
    <meta:user-defined meta:name="OVERHEIDop.versieInformatie"/>
  </office:meta>
</office:document-meta>
</file>