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13, 3941EJ Doorn, Exploitatievergunning (RX2025-00003093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13, 3941EJ Doorn, Exploitatievergunning (RX2025-00003093, 19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3093</meta:user-defined>
    <meta:user-defined meta:name="DCTERMS.abstract">Amersfoortseweg 13, 3941EJ Doorn, Exploitatievergunning (RX2025-00003093, 19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13, 3941EJ Doorn, Exploitatievergunning (RX2025-00003093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6</meta:user-defined>
    <meta:user-defined meta:name="OVERHEIDop.GmbID/DC.identifier">gmb-2025-569296</meta:user-defined>
    <meta:user-defined meta:name="OVERHEIDop.versieInformatie"/>
  </office:meta>
</office:document-meta>
</file>