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warsweg 63b, 3959AE Overberg, Melding kleinschalig evenement Braderie op 20 juni 2026 (RX2025-00003091, 19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warsweg 63b, 3959AE Overberg, Melding kleinschalig evenement Braderie op 20 juni 2026 (RX2025-00003091, 19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2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3091</meta:user-defined>
    <meta:user-defined meta:name="DCTERMS.abstract">Dwarsweg 63b, 3959AE Overberg, Melding kleinschalig evenement Braderie op 20 juni 2026 (RX2025-00003091, 19 dec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warsweg 63b, 3959AE Overberg, Melding kleinschalig evenement Braderie op 20 juni 2026 (RX2025-00003091, 19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94</meta:user-defined>
    <meta:user-defined meta:name="OVERHEIDop.GmbID/DC.identifier">gmb-2025-569294</meta:user-defined>
    <meta:user-defined meta:name="OVERHEIDop.versieInformatie"/>
  </office:meta>
</office:document-meta>
</file>