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Faunalaan, Driebergen-Rijsenburg, Melding kleinschalig evenement Burendag 2026 op 26 september 2026 (RX2025-00003111, 22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Faunalaan, Driebergen-Rijsenburg, Melding kleinschalig evenement Burendag 2026 op 26 september 2026 (RX2025-00003111, 22 decem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929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9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9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3111</meta:user-defined>
    <meta:user-defined meta:name="DCTERMS.abstract">Faunalaan, Driebergen-Rijsenburg, Melding kleinschalig evenement Burendag 2026 op 26 september 2026 (RX2025-00003111, 22 december 2025)</meta:user-defined>
    <dc:language>nl</dc:language>
    <meta:user-defined meta:name="OVERHEIDop.locatietype/OVERHEIDop.gebiedsmarkering">Lijn</meta:user-defined>
    <meta:user-defined meta:name="DC.title">Gemeente Utrechtse Heuvelrug, ingediende melding APV/Bijzondere wetten - Faunalaan, Driebergen-Rijsenburg, Melding kleinschalig evenement Burendag 2026 op 26 september 2026 (RX2025-00003111, 22 december 2025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293</meta:user-defined>
    <meta:user-defined meta:name="OVERHEIDop.GmbID/DC.identifier">gmb-2025-569293</meta:user-defined>
    <meta:user-defined meta:name="OVERHEIDop.versieInformatie"/>
  </office:meta>
</office:document-meta>
</file>