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Snuffelmarkt op 16 mei 2026 (RX2025-00003097, 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Snuffelmarkt op 16 mei 2026 (RX2025-00003097, 19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097</meta:user-defined>
    <meta:user-defined meta:name="DCTERMS.abstract">Traaij 104-106, 3971GS Driebergen-Rijsenburg, Melding kleinschalig evenement Snuffelmarkt op 16 mei 2026 (RX2025-00003097, 19 dec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Traaij 104-106, 3971GS Driebergen-Rijsenburg, Melding kleinschalig evenement Snuffelmarkt op 16 mei 2026 (RX2025-00003097, 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0</meta:user-defined>
    <meta:user-defined meta:name="OVERHEIDop.GmbID/DC.identifier">gmb-2025-569290</meta:user-defined>
    <meta:user-defined meta:name="OVERHEIDop.versieInformatie"/>
  </office:meta>
</office:document-meta>
</file>