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Traaij 104-106, 3971GS Driebergen-Rijsenburg, Melding kleinschalig evenement Snuffelmarkt 14 november 2026 (RX2025-00003101, 20 dec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Traaij 104-106, 3971GS Driebergen-Rijsenburg, Melding kleinschalig evenement Snuffelmarkt 14 november 2026 (RX2025-00003101, 20 december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9288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9288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3101</meta:user-defined>
    <meta:user-defined meta:name="DCTERMS.abstract">Traaij 104-106, 3971GS Driebergen-Rijsenburg, Melding kleinschalig evenement Snuffelmarkt 14 november 2026 (RX2025-00003101, 20 december 2025)</meta:user-defined>
    <dc:language>nl</dc:language>
    <meta:user-defined meta:name="OVERHEIDop.locatietype/OVERHEIDop.gebiedsmarkering">Lijn</meta:user-defined>
    <meta:user-defined meta:name="DC.title">Gemeente Utrechtse Heuvelrug, ingediende melding APV/Bijzondere wetten - Traaij 104-106, 3971GS Driebergen-Rijsenburg, Melding kleinschalig evenement Snuffelmarkt 14 november 2026 (RX2025-00003101, 20 december 2025)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9288</meta:user-defined>
    <meta:user-defined meta:name="OVERHEIDop.GmbID/DC.identifier">gmb-2025-569288</meta:user-defined>
    <meta:user-defined meta:name="OVERHEIDop.versieInformatie"/>
  </office:meta>
</office:document-meta>
</file>