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</office:automatic-styles>
  <office:body>
    <office:text>
      <text:p text:style-name="new_page_staatscourant"/>
      <text:p text:style-name="single-kop-titel">Wijzigingsbesluit Subsidieregeling verduurzaming particuliere woningen Gemeente Aa en Hunze 2024-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 conform advies:</text:p>
            <text:list text:style-name="id1-3-2-1-1-2">
              <text:list-item text:style-override="id1-3-2-1-1-2-1">
                <text:number>1.</text:number>
                <text:p text:style-name="al">De regels voor de “Subsidieregeling verduurzaming particuliere woningen Regio Deal gemeente Aa en Hunze 2024-2025” gewijzigd vast te stellen conform de was-wordt tabel in bijlage 1. 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Was – Wordt tabel behorende bij Wijzigingsbesluit Subsidieregeling verduurzaming particuliere woningen Gemeente Aa en Hunze 2024-2025</text:span>
          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cur">Subsidieregeling verduurzaming particuliere woningen Regio Deal gemeente Aa en Hunze 2024-2025 (16 juli 2024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Subsidieregeling verduurzaming particuliere woningen Regio Deal gemeente Aa en Hunze 2024-2025 (21 januari 2024)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nummer</text:p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1</text:p>
                  </table:table-cell>
                  <table:table-cell table:style-name="cell_frame_all" table:number-rows-spanned="1" table:number-columns-spanned="1">
                    <text:p text:style-name="table_al">Het subsidieplafond voor de gehele looptijd is vastgesteld op een maximumbedrag van € 2.000.000,-- voor het totale plangebied van de Regio Deal Zuid- en Oost-Drenthe;</text:p>
                  </table:table-cell>
                  <table:table-cell table:style-name="cell_frame_all" table:number-rows-spanned="1" table:number-columns-spanned="1">
                    <text:p text:style-name="table_al">Het subsidieplafond voor de gehele looptijd is vastgesteld op een maximumbedrag van € 3.250.000,-- voor het totale plangebied van de Regio Deal Zuid- en Oost-Drenthe;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692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Gemeente/DC.creator">Aa en Hunz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a en Hunze</meta:user-defined>
    <meta:user-defined meta:name="OVERHEID.Gemeente/DCTERMS.publisher">Aa en Hunze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4-05-01</meta:user-defined>
    <meta:user-defined meta:name="DC.source">artikel 149 van de Gemeentewet]|[1.0:c:BWBR0005416&amp;artikel=149&amp;g=2024-01-31</meta:user-defined>
    <meta:user-defined meta:name="DC.source">artikel 156 van de Gemeentewet]|[1.0:c:BWBR0005416&amp;artikel=156&amp;g=2024-01-31</meta:user-defined>
    <meta:user-defined meta:name="DC.source">Algemene subsidieverordening gemeente Aa en Hunze 2021]|[https://lokaleregelgeving.overheid.nl/CVDR656261/1</meta:user-defined>
    <meta:user-defined meta:name="OVERHEIDop.referentienummer">2025-000371</meta:user-defined>
    <meta:user-defined meta:name="DCTERMS.alternative">Subsidieregeling verduurzaming particuliere woningen gemeente Aa en Hunze 2024-2025</meta:user-defined>
    <dc:language>nl</dc:language>
    <meta:user-defined meta:name="OVERHEIDop.locatietype/OVERHEIDop.gebiedsmarkering">Gemeente</meta:user-defined>
    <meta:user-defined meta:name="DC.title">Subsidieregeling verduurzaming particuliere woningen Regio Deal gemeente Aa en Hunze 2024-2025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928</meta:user-defined>
    <meta:user-defined meta:name="OVERHEIDop.betreftRegeling">CVDR723040_2</meta:user-defined>
    <meta:user-defined meta:name="xs:date/OVERHEIDop.startdatum">2025-02-12</meta:user-defined>
    <meta:user-defined meta:name="OVERHEIDop.GmbID/DC.identifier">gmb-2025-56928</meta:user-defined>
    <meta:user-defined meta:name="OVERHEIDop.versieInformatie"/>
  </office:meta>
</office:document-meta>
</file>