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nstraat 260-3 1016P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 op de 3de en 4de verdieping ten behoeve van de woning </text:p>
            <text:p text:style-name="common-al">Zaakadres: Rozenstraat 260-3 1016PB Amsterdam</text:p>
            <text:p text:style-name="common-al">Datum ontvangst: 26-11-2025</text:p>
            <text:p text:style-name="common-al">Zaaknummer: Z2025-050409</text:p>
            <text:p text:style-name="common-al">DSO-nummer: 20251126008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27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27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27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409</meta:user-defined>
    <meta:user-defined meta:name="DCTERMS.abstract">vervangen van de kozijnen in de voorgevel op de 3de en 4de verdieping ten behoeve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zenstraat 260-3 1016PB Amster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9279</meta:user-defined>
    <meta:user-defined meta:name="OVERHEIDop.GmbID/DC.identifier">gmb-2025-569279</meta:user-defined>
    <meta:user-defined meta:name="OVERHEIDop.versieInformatie"/>
  </office:meta>
</office:document-meta>
</file>