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laardingen Straalt van 28 december 16.00 uur tot en met 30 december 2025 23.00 uur aan Oranjepark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evenementenvergunning heeft verleend voor de volgende aanvraag op grond van de Algemene Plaatselijke Verordening Vlaardingen 2019:</text:p>
            <text:p text:style-name="common-al">Voor: Vlaardingen Straalt</text:p>
            <text:p text:style-name="common-al">Datum: 28 december, 16.00 uur t/m 30 december 2025, 23.00 uur. </text:p>
            <text:p text:style-name="common-al">Locatie: Oranjepark</text:p>
            <text:p text:style-name="common-al">Activiteiten: Lichtkunstroute door het park en winterplein met muziekoptredens en eet- en drinkgelegenheden. </text:p>
            <text:p text:style-name="common-al">Aantal bezoekers drukste moment: 1.750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6926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6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6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Vlaardingen Straalt van 28 december 16.00 uur tot en met 30 december 2025 23.00 uur aan Oranjepark te Vlaarding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267</meta:user-defined>
    <meta:user-defined meta:name="OVERHEIDop.GmbID/DC.identifier">gmb-2025-569267</meta:user-defined>
    <meta:user-defined meta:name="OVERHEIDop.versieInformatie"/>
  </office:meta>
</office:document-meta>
</file>