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rijstaande woning Tweede Bloksweg 44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Omgevingsdienst Midden-Holland (ODMH) namens gemeente Waddinxveen besloten om de beslistermijn van de aanvraag met kenmerk 2025-00021402 voor het bouwen van een vrijstaande woning op de locatie Tweede Bloksweg 44 Waddinxveen (WDV01 E 5311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92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140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rijstaande woning Tweede Bloksweg 44 Waddinx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66</meta:user-defined>
    <meta:user-defined meta:name="OVERHEIDop.GmbID/DC.identifier">gmb-2025-569266</meta:user-defined>
    <meta:user-defined meta:name="OVERHEIDop.versieInformatie"/>
  </office:meta>
</office:document-meta>
</file>