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imulering duurzaamheidsinitiatieven gemeente Waterland 202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ambitie om een energieneutraal Waterland te realiseren; </text:p>
            <text:p text:style-name="al"/>
            <text:p text:style-name="al">gelet op artikel 147, derde lid Gemeentewet, titel 4.2 Algemene wet bestuursrecht en artikel 3 van de Algemene subsidieverordening gemeente Waterland 2021, </text:p>
            <text:p text:style-name="al"/>
            <text:p text:style-name="al">
            <text:span text:style-name="nadrukvet">BESLUIT:</text:span>
          </text:p>
            <text:p text:style-name="al"/>
            <text:p text:style-name="al">vast te stellen de navolgende Uitvoeringsregeling stimulering duurzaamheidsinitiatieven gemeente Wat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wb: Algemene wet bestuursrecht;</text:p>
                </text:list-item>
                <text:list-item text:style-override="id1-3-2-2-1-2-2-2">
                  <text:number>b)</text:number>
                  <text:p text:style-name="al">aanvrager: een natuurlijk persoon, woonachtig in gemeente Waterland die beroep doet op de subsidie voor een initiatief dat gericht is op gemeenschapsbelang. Deze persoon handelt zonder winstoogmerk; </text:p>
                </text:list-item>
                <text:list-item text:style-override="id1-3-2-2-1-2-2-3">
                  <text:number>c)</text:number>
                  <text:p text:style-name="al">collectief: een groep van minimaal vijf personen of huishoudens binnen de gemeente Waterland die gezamenlijk deelnemen aan of baat hebben bij de activiteit;</text:p>
                </text:list-item>
                <text:list-item text:style-override="id1-3-2-2-1-2-2-4">
                  <text:number>d)</text:number>
                  <text:p text:style-name="al">college: college van burgemeester en wethouders van Waterland;</text:p>
                </text:list-item>
                <text:list-item text:style-override="id1-3-2-2-1-2-2-5">
                  <text:number>e)</text:number>
                  <text:p text:style-name="al">duurzaamheid: datgene dat bijdraagt aan de behoeften van huidige generaties zonder de mogelijkheden van toekomstige generaties om in diens behoeften te voorzien te beperken;</text:p>
                </text:list-item>
                <text:list-item text:style-override="id1-3-2-2-1-2-2-6">
                  <text:number>f)</text:number>
                  <text:p text:style-name="al">energieneutraal: wanneer de hoeveelheid gebruikte energie gelijk is aan de hoeveelheid energie die opgewekt wordt;</text:p>
                </text:list-item>
                <text:list-item text:style-override="id1-3-2-2-1-2-2-7">
                  <text:number>g)</text:number>
                  <text:p text:style-name="al">energietransitie: overgang van het gebruiken van fossiele energiebronnen naar hernieuwbare energiebronnen;</text:p>
                </text:list-item>
                <text:list-item text:style-override="id1-3-2-2-1-2-2-8">
                  <text:number>h)</text:number>
                  <text:p text:style-name="al">initiatief: plannen ter bevordering van een energieneutraal Waterland;</text:p>
                </text:list-item>
                <text:list-item text:style-override="id1-3-2-2-1-2-2-9">
                  <text:number>i)</text:number>
                  <text:p text:style-name="al">initiatiefnemer: de in de gemeente Waterland gevestigde particulier of (rechts)persoon zoals een stichting, vereniging of coöperatie, zonder winstoogmerk, die een schriftelijk verzoek heeft ingediend om subsidie te verkrijgen;</text:p>
                </text:list-item>
                <text:list-item text:style-override="id1-3-2-2-1-2-2-10">
                  <text:number>j)</text:number>
                  <text:p text:style-name="al">maatschappelijke organisatie: een semipublieke organisatie met een maatschappelijke doelstelling die op bedrijfsmatige wijze diensten aanbiedt;</text:p>
                </text:list-item>
                <text:list-item text:style-override="id1-3-2-2-1-2-2-11">
                  <text:number>k)</text:number>
                  <text:p text:style-name="al">subsidie: een financiële bijdrage van de gemeente Waterland aan een persoon, organisatie of project, bedoeld om bepaalde activiteiten te ondersteunen of te bevorderen;</text:p>
                </text:list-item>
                <text:list-item text:style-override="id1-3-2-2-1-2-2-12">
                  <text:number>l)</text:number>
                  <text:p text:style-name="al">subsidieverordening: de vigerende <text:a xlink:href="https://lokaleregelgeving.overheid.nl/CVDR648262/1" xlink:type="simple"><text:span text:style-name="nadrukondlijn">Algemene subsidieverordening gemeente Waterland 2021</text:span></text:a>.</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het college voor de in artikel 6 bedoelde activiteiten binnen de in artikel 4 bedoelde thema’s;</text:p>
                </text:list-item>
                <text:list-item text:style-override="id1-3-2-2-1-3-3">
                  <text:number>2)</text:number>
                  <text:p text:style-name="al">De aanvrager en het initiatief bevindt zich binnen het grondgebied van gemeente Waterland.</text:p>
                </text:list-item>
              </text:list>
            </text:section>
            <text:p text:style-name="hoofdstuk_bottom"/>
          </text:section>
          <text:section text:name="hoofdstuk_id1-3-2-2-2" text:style-name="hoofdstuk">
            <text:p text:style-name="hoofdstuk_kop"><text:span text:style-name="label">Hoofdstuk</text:span> <text:span text:style-name="nr">2</text:span> Doel, thema’s en de doelgroep</text:p>
            <text:section text:name="artikel_id1-3-2-2-2-2" text:style-name="artikel">
              <text:p text:style-name="artikel_kop_titel"><text:span text:style-name="artikel_kop_label">Artikel</text:span> <text:span text:style-name="artikel_kop_nr">3</text:span> Doel van de regeling</text:p>
              <text:p text:style-name="al">Het verstrekken van subsidie heeft primair tot doel initiatieven te stimuleren die bijdragen aan de ambities voor isoleren en besparen, duurzame energie opwek en duurzaam verwarmen van de gemeente Waterland.</text:p>
            </text:section>
            <text:section text:name="artikel_id1-3-2-2-2-3" text:style-name="artikel">
              <text:p text:style-name="artikel_kop_titel"><text:span text:style-name="artikel_kop_label">Artikel</text:span> <text:span text:style-name="artikel_kop_nr">4</text:span> Thema’s</text:p>
              <text:p text:style-name="al">Initiatieven waarvoor subsidie verleend kan worden passen in één of meer van de volgende thema’s:</text:p>
              <text:p text:style-name="al"/>
              <text:list text:style-name="id1-3-2-2-2-3-4">
                <text:list-item text:style-override="id1-3-2-2-2-3-4-1">
                  <text:number>1)</text:number>
                  <text:p text:style-name="al">energie besparen;</text:p>
                </text:list-item>
                <text:list-item text:style-override="id1-3-2-2-2-3-4-2">
                  <text:number>2)</text:number>
                  <text:p text:style-name="al">duurzame energie opwekken; </text:p>
                </text:list-item>
                <text:list-item text:style-override="id1-3-2-2-2-3-4-3">
                  <text:number>3)</text:number>
                  <text:p text:style-name="al">duurzaam verwarmen.</text:p>
                </text:list-item>
              </text:list>
            </text:section>
            <text:section text:name="artikel_id1-3-2-2-2-4" text:style-name="artikel">
              <text:p text:style-name="artikel_kop_titel"><text:span text:style-name="artikel_kop_label">Artikel</text:span> <text:span text:style-name="artikel_kop_nr">5</text:span> Doelgroep</text:p>
              <text:p text:style-name="al">De subsidie wordt uitsluitend verstrekt aan een initiatiefnemer (zonder winstoogmerk) die activiteiten voor een collectief wil uitvoeren die passen binnen de thema’s zoals opgenomen in artikel 4 en die voldoen aan de criteria zoals opgenomen in artikel 6, voor en/of met (een deel van) de inwoners, bedrijven en/of maatschappelijke organisaties in de gemeente Waterland.</text:p>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Artikel</text:span> <text:span text:style-name="artikel_kop_nr">6</text:span> De activiteiten die in aanmerking komen voor subsidie</text:p>
              <text:list text:style-name="id1-3-2-2-3-2-2">
                <text:list-item text:style-override="id1-3-2-2-3-2-2">
                  <text:number>1)</text:number>
                  <text:p text:style-name="al">De subsidie heeft uitsluitend betrekking op kosten die resteren na aftrek van bijdragen van derden en die naar het oordeel van het college noodzakelijk zijn voor het uitvoeren van de activiteiten als bedoeld in artikel 6, tweede lid.</text:p>
                </text:list-item>
                <text:list-item text:style-override="id1-3-2-2-3-2-3">
                  <text:number>2)</text:number>
                  <text:p text:style-name="al">Voor subsidie komen uitsluitend in aanmerking de kosten voor:</text:p>
                  <text:list text:style-name="id1-3-2-2-3-2-3-3">
                    <text:list-item text:style-override="id1-3-2-2-3-2-3-3-1">
                      <text:number>a)</text:number>
                      <text:p text:style-name="al">professionele projectleiding;</text:p>
                    </text:list-item>
                    <text:list-item text:style-override="id1-3-2-2-3-2-3-3-2">
                      <text:number>b)</text:number>
                      <text:p text:style-name="al">inhuur van professioneel technisch, juridisch en/of financieel advies;</text:p>
                    </text:list-item>
                    <text:list-item text:style-override="id1-3-2-2-3-2-3-3-3">
                      <text:number>c)</text:number>
                      <text:p text:style-name="al">het produceren en verspreiden van communicatiemiddelen;</text:p>
                    </text:list-item>
                    <text:list-item text:style-override="id1-3-2-2-3-2-3-3-4">
                      <text:number>d)</text:number>
                      <text:p text:style-name="al">het organiseren van informatiebijeenkomsten;</text:p>
                    </text:list-item>
                    <text:list-item text:style-override="id1-3-2-2-3-2-3-3-5">
                      <text:number>e)</text:number>
                      <text:p text:style-name="al">algemene ondersteuning, zoals administratie en monitoring;</text:p>
                    </text:list-item>
                    <text:list-item text:style-override="id1-3-2-2-3-2-3-3-6">
                      <text:number>f)</text:number>
                      <text:p text:style-name="al">de oprichting van een vereniging of stichting;</text:p>
                    </text:list-item>
                    <text:list-item text:style-override="id1-3-2-2-3-2-3-3-7">
                      <text:number>g)</text:number>
                      <text:p text:style-name="al">inschrijving bij de Kamer van Koophandel.</text:p>
                    </text:list-item>
                  </text:list>
                </text:list-item>
                <text:list-item text:style-override="id1-3-2-2-3-2-4">
                  <text:number>3)</text:number>
                  <text:p text:style-name="al">Kosten voor de uitvoering van de maatregelen zelf, voor het verduurzamen van woningen of andere gebouwen of objecten, zoals het plaatsen van zonnepanelen, het nemen van isolatiemaatregelen of het ontwikkelen van nieuwe (commerciële) producten komen niet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Subsidieplafond en subsidiabele periode</text:p>
            <text:section text:name="artikel_id1-3-2-2-4-2" text:style-name="artikel">
              <text:p text:style-name="artikel_kop_titel"><text:span text:style-name="artikel_kop_label">Artikel</text:span> <text:span text:style-name="artikel_kop_nr">7</text:span> Hoogte van de subsidie</text:p>
              <text:list text:style-name="id1-3-2-2-4-2-2">
                <text:list-item text:style-override="id1-3-2-2-4-2-2">
                  <text:number>1)</text:number>
                  <text:p text:style-name="al">Het college stelt voor elk kalenderjaar een subsidieplafond vast.</text:p>
                </text:list-item>
                <text:list-item text:style-override="id1-3-2-2-4-2-3">
                  <text:number>2)</text:number>
                  <text:p text:style-name="al">Als er voor een betreffend kalenderjaar geen subsidieplafond is vastgesteld, dan bedraagt het subsidieplafond € 0.</text:p>
                </text:list-item>
                <text:list-item text:style-override="id1-3-2-2-4-2-4">
                  <text:number>3)</text:number>
                  <text:p text:style-name="al">De subsidie bedraagt de werkelijke gemaakte kosten tot een maximum van €1.500 per initiatief.</text:p>
                </text:list-item>
                <text:list-item text:style-override="id1-3-2-2-4-2-5">
                  <text:number>4)</text:number>
                  <text:p text:style-name="al">De toegekende subsidie is nooit hoger dan de daadwerkelijk gemaakte kosten. </text:p>
                </text:list-item>
              </text:list>
            </text:section>
            <text:section text:name="artikel_id1-3-2-2-4-3" text:style-name="artikel">
              <text:p text:style-name="artikel_kop_titel"><text:span text:style-name="artikel_kop_label">Artikel</text:span> <text:span text:style-name="artikel_kop_nr">8</text:span> Subsidiabele periode</text:p>
              <text:list text:style-name="id1-3-2-2-4-3-2">
                <text:list-item text:style-override="id1-3-2-2-4-3-2">
                  <text:number>1)</text:number>
                  <text:p text:style-name="al">Subsidie kan doorlopend worden aangevraagd tot het moment waarop het subsidieplafond bereikt is.</text:p>
                </text:list-item>
                <text:list-item text:style-override="id1-3-2-2-4-3-3">
                  <text:number>2)</text:number>
                  <text:p text:style-name="al">Aanvragen voor subsidie die worden ingediend buiten de looptijd van de regeling of wanneer het subsidieplafond reeds bereikt is, worden niet in behandeling genomen.</text:p>
                </text:list-item>
                <text:list-item text:style-override="id1-3-2-2-4-3-4">
                  <text:number>3)</text:number>
                  <text:p text:style-name="al">De activiteiten waarvoor de subsidie wordt aangevraagd, moeten aantoonbaar worden gestart in het jaar waarin de subsidie is aangevraagd. De activiteiten moeten binnen een jaar na aanvangsdatum worden voltooid.</text:p>
                </text:list-item>
              </text:list>
            </text:section>
            <text:p text:style-name="hoofdstuk_bottom"/>
          </text:section>
          <text:section text:name="hoofdstuk_id1-3-2-2-5" text:style-name="hoofdstuk">
            <text:p text:style-name="hoofdstuk_kop"><text:span text:style-name="label">Hoofdstuk</text:span> <text:span text:style-name="nr">5</text:span> Wijze van verdeling</text:p>
            <text:section text:name="artikel_id1-3-2-2-5-2" text:style-name="artikel">
              <text:p text:style-name="artikel_kop_titel"><text:span text:style-name="artikel_kop_label">Artikel</text:span> <text:span text:style-name="artikel_kop_nr">9</text:span> Aanvraag</text:p>
              <text:p text:style-name="al">In aanvulling op artikel 6 van de Subsidieverordening te overleggen gegevens, legt de initiatiefnemer de volgende gegevens over:</text:p>
              <text:p text:style-name="al"/>
              <text:list text:style-name="id1-3-2-2-5-2-4">
                <text:list-item text:style-override="id1-3-2-2-5-2-4-1">
                  <text:number>1)</text:number>
                  <text:p text:style-name="al">hoe de activiteit(en) binnen het initiatief bijdragen aan de ambities voor isoleren en besparen, energie opwek, duurzaam verwarmen van de gemeente Waterland;</text:p>
                </text:list-item>
                <text:list-item text:style-override="id1-3-2-2-5-2-4-2">
                  <text:number>2)</text:number>
                  <text:p text:style-name="al">een beschrijving van het collectief zoals beschreven in Artikel 1 lid c;</text:p>
                </text:list-item>
                <text:list-item text:style-override="id1-3-2-2-5-2-4-3">
                  <text:number>3)</text:number>
                  <text:p text:style-name="al">een beschrijving van de manier waarop inwoners, bedrijven en/of instellingen betrokken worden bij de activiteit(en).</text:p>
                </text:list-item>
              </text:list>
            </text:section>
            <text:section text:name="artikel_id1-3-2-2-5-3" text:style-name="artikel">
              <text:p text:style-name="artikel_kop_titel"><text:span text:style-name="artikel_kop_label">Artikel</text:span> <text:span text:style-name="artikel_kop_nr">10</text:span> Toekenning aanvragen</text:p>
              <text:list text:style-name="id1-3-2-2-5-3-2">
                <text:list-item text:style-override="id1-3-2-2-5-3-2">
                  <text:number>1)</text:number>
                  <text:p text:style-name="al">Zolang het subsidieplafond als bedoeld in artikel 7, eerste lid niet is bereikt, worden alle subsidieaanvragen in volgorde van binnenkomst getoetst aan de subsidiecriteria zoals genoemd in deze uitvoeringsregeling;</text:p>
                </text:list-item>
                <text:list-item text:style-override="id1-3-2-2-5-3-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5-3-4">
                  <text:number>3</text:number>
                  <text:p text:style-name="al">Als de initiatiefnemer krachtens artikel 4:5 van de Awb de gelegenheid heeft gehad de aanvraag aan te vullen, geldt als datum van indiening van de aanvraag de datum waarop de aanvraag is aangevuld;</text:p>
                </text:list-item>
                <text:list-item text:style-override="id1-3-2-2-5-3-5">
                  <text:number>4)</text:number>
                  <text:p text:style-name="al">De aanvrager mag maximaal één keer per kalenderjaar de subsidie aanvragen;</text:p>
                </text:list-item>
              </text:list>
            </text:section>
            <text:section text:name="artikel_id1-3-2-2-5-4" text:style-name="artikel">
              <text:p text:style-name="artikel_kop_titel"><text:span text:style-name="artikel_kop_label">Artikel</text:span> <text:span text:style-name="artikel_kop_nr">11</text:span> Betaling van de subsidie</text:p>
              <text:list text:style-name="id1-3-2-2-5-4-2">
                <text:list-item text:style-override="id1-3-2-2-5-4-2">
                  <text:number>5)</text:number>
                  <text:p text:style-name="al">De subsidie wordt als voorschot van 100% uitbetaald na verzending van het besluit tot verlening.</text:p>
                </text:list-item>
                <text:list-item text:style-override="id1-3-2-2-5-4-3">
                  <text:number>6)</text:number>
                  <text:p text:style-name="al">Indien de werkelijke kosten lager zijn dan het verleende subsidiebedrag, wordt de subsidie verlaagd en wordt het te veel betaalde bedrag teruggevorderd.</text:p>
                </text:list-item>
              </text:list>
            </text:section>
            <text:section text:name="artikel_id1-3-2-2-5-5" text:style-name="artikel">
              <text:p text:style-name="artikel_kop_titel"><text:span text:style-name="artikel_kop_label">Artikel</text:span> <text:span text:style-name="artikel_kop_nr">12</text:span> Verplichtingen</text:p>
              <text:list text:style-name="id1-3-2-2-5-5-2">
                <text:list-item text:style-override="id1-3-2-2-5-5-2">
                  <text:number>1)</text:number>
                  <text:p text:style-name="al">De initiatiefnemer legt uiterlijk binnen drie maanden na afronding van de activiteit een verslag over, met daarin de volgende gegevens:</text:p>
                  <text:list text:style-name="id1-3-2-2-5-5-2-3">
                    <text:list-item text:style-override="id1-3-2-2-5-5-2-3-1">
                      <text:number>a)</text:number>
                      <text:p text:style-name="al">hoe het initiatief is verlopen;</text:p>
                    </text:list-item>
                    <text:list-item text:style-override="id1-3-2-2-5-5-2-3-2">
                      <text:number>b)</text:number>
                      <text:p text:style-name="al">welke kosten zijn gemaakt;</text:p>
                    </text:list-item>
                    <text:list-item text:style-override="id1-3-2-2-5-5-2-3-3">
                      <text:number>c)</text:number>
                      <text:p text:style-name="al">hoe de subsidie is besteed;</text:p>
                    </text:list-item>
                    <text:list-item text:style-override="id1-3-2-2-5-5-2-3-4">
                      <text:number>d)</text:number>
                      <text:p text:style-name="al">welke (financiële) bijdragen derden hebben geleverd (indien relevant);</text:p>
                    </text:list-item>
                    <text:list-item text:style-override="id1-3-2-2-5-5-2-3-5">
                      <text:number>e)</text:number>
                      <text:p text:style-name="al">in hoeverre de doelstellingen van de activiteit zijn bereikt;</text:p>
                    </text:list-item>
                    <text:list-item text:style-override="id1-3-2-2-5-5-2-3-6">
                      <text:number>f)</text:number>
                      <text:p text:style-name="al">in hoeverre het initiatief heeft bijgedragen aan de ambities voor isoleren en besparen, duurzame energie opwekken of duurzaam verwarmen van de gemeente Waterland;</text:p>
                    </text:list-item>
                    <text:list-item text:style-override="id1-3-2-2-5-5-2-3-7">
                      <text:number>g)</text:number>
                      <text:p text:style-name="al">de eventuele vervolgstappen van het initiatief;</text:p>
                    </text:list-item>
                  </text:list>
                </text:list-item>
                <text:list-item text:style-override="id1-3-2-2-5-5-3">
                  <text:number>2)</text:number>
                  <text:p text:style-name="al">Het verslag moet informatie bevatten waaruit blijkt dat de activiteit is volbracht, zoals facturen, betaalbewijzen, communicatie en/of media-uitingen. </text:p>
                </text:list-item>
                <text:list-item text:style-override="id1-3-2-2-5-5-4">
                  <text:number>3)</text:number>
                  <text:p text:style-name="al">De gemeente kan het verslag, met in achtneming van de bepalingen in de Woo, openbaar maken en beschikbaar stellen. Dit met het doel om kennis beschikbaar te stellen voor toekomstige duurzame initiatieven.</text:p>
                </text:list-item>
              </text:list>
            </text:section>
            <text:p text:style-name="hoofdstuk_bottom"/>
          </text:section>
          <text:section text:name="hoofdstuk_id1-3-2-2-6" text:style-name="hoofdstuk">
            <text:p text:style-name="hoofdstuk_kop"><text:span text:style-name="label">Hoofdstuk</text:span> <text:span text:style-name="nr">6</text:span> Besluitvorming subsidie</text:p>
            <text:section text:name="artikel_id1-3-2-2-6-2" text:style-name="artikel">
              <text:p text:style-name="artikel_kop_titel"><text:span text:style-name="artikel_kop_label">Artikel</text:span> <text:span text:style-name="artikel_kop_nr">13</text:span> Besluitvorming</text:p>
              <text:list text:style-name="id1-3-2-2-6-2-2">
                <text:list-item text:style-override="id1-3-2-2-6-2-2">
                  <text:number>1)</text:number>
                  <text:p text:style-name="al">Het college beslist binnen acht weken na ontvangst van de aanvraag conform artikel 8 van de Subsidieverordening, gerekend vanaf het moment dat de aanvraag compleet is.</text:p>
                </text:list-item>
                <text:list-item text:style-override="id1-3-2-2-6-2-3">
                  <text:number>2)</text:number>
                  <text:p text:style-name="al">Het college kan de beslistermijn met maximaal 8 weken verdagen. Zij doet hiervan voor afloop van de beslistermijn mededeling aan de aanvrager.</text:p>
                </text:list-item>
                <text:list-item text:style-override="id1-3-2-2-6-2-4">
                  <text:number>3)</text:number>
                  <text:p text:style-name="al">Het college kan aanvullende voorwaarden verbinden aan het besluit om een initiatief te ondersteunen.</text:p>
                </text:list-item>
              </text:list>
            </text:section>
            <text:section text:name="artikel_id1-3-2-2-6-3" text:style-name="artikel">
              <text:p text:style-name="artikel_kop_titel"><text:span text:style-name="artikel_kop_label">Artikel</text:span> <text:span text:style-name="artikel_kop_nr">14</text:span> Weigeringsgronden</text:p>
              <text:p text:style-name="al">De subsidie wordt in ieder geval – naast het bepaalde in artikelen 4:25 en 4:35 van de Awb en artikel 9 van de Subsidieverordening, geweigerd indien de activiteit:</text:p>
              <text:p text:style-name="al"/>
              <text:list text:style-name="id1-3-2-2-6-3-4">
                <text:list-item text:style-override="id1-3-2-2-6-3-4-1">
                  <text:number>1)</text:number>
                  <text:p text:style-name="al">niet bijdraagt aan realisatie van de ambities zoals in artikel 3;</text:p>
                </text:list-item>
                <text:list-item text:style-override="id1-3-2-2-6-3-4-2">
                  <text:number>2)</text:number>
                  <text:p text:style-name="al">niet past binnen de genoemde activiteiten in artikel 6;</text:p>
                </text:list-item>
                <text:list-item text:style-override="id1-3-2-2-6-3-4-3">
                  <text:number>3)</text:number>
                  <text:p text:style-name="al">er gegronde redenen bestaan om aan te nemen dat de activiteiten waarvoor de subsidie wordt aangevraagd niet of niet geheel zullen worden uitgevoerd;</text:p>
                </text:list-item>
                <text:list-item text:style-override="id1-3-2-2-6-3-4-4">
                  <text:number>4)</text:number>
                  <text:p text:style-name="al">het subsidieplafond is bereik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5</text:span> Hardheidsclausule</text:p>
              <text:p text:style-name="al">Het college kan van de bepalingen in deze uitvoeringsregeling afwijken indien toepassing van de bepalingen zou leiden tot onbillijkheden van overwegende aard.</text:p>
            </text:section>
            <text:section text:name="artikel_id1-3-2-2-7-3" text:style-name="artikel">
              <text:p text:style-name="artikel_kop_titel"><text:span text:style-name="artikel_kop_label">Artikel</text:span> <text:span text:style-name="artikel_kop_nr">16</text:span> Inwerkingtreding en looptijd</text:p>
              <text:p text:style-name="al">Deze uitvoeringsregeling treedt in werking op de dag na bekendmaking. </text:p>
            </text:section>
            <text:section text:name="artikel_id1-3-2-2-7-4" text:style-name="artikel">
              <text:p text:style-name="artikel_kop_titel"><text:span text:style-name="artikel_kop_label">Artikel</text:span> <text:span text:style-name="artikel_kop_nr">17</text:span> Citeertitel</text:p>
              <text:p text:style-name="al">Deze uitvoeringsregeling wordt aangehaald als Uitvoeringsregeling stimulering duurzaamheidsinitiatieven Gemeente Waterland 2026.</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6-12-2025.</text:span></text:p>
          </text:section>
          <text:section text:name="ondertekening_id1-3-2-3-2">
            <text:p><text:span text:style-name="functie"/></text:p>
          </text:section>
          <text:section text:name="ondertekening_id1-3-2-3-3">
            <text:p><text:span text:style-name="functie"/></text:p>
            <text:p><text:span text:style-name="functie">drs. E.G.H. Dijk MPM</text:span></text:p>
            <text:p><text:span text:style-name="functie">gemeentesecretaris/algemeen directeur</text:span></text:p>
          </text:section>
          <text:section text:name="ondertekening_id1-3-2-3-4">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92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47, derde lid, van de Gemeentewet]|[1.0:c:BWBR0005416&amp;artikel=147&amp;lid=3&amp;g=2025-02-12</meta:user-defined>
    <meta:user-defined meta:name="DC.source">titel 4.2 van de Algemene wet bestuursrecht]|[1.0:c:BWBR0005537&amp;titeldeel=4.2&amp;g=2025-11-21</meta:user-defined>
    <meta:user-defined meta:name="DC.source">artikel 3 van de Algemene subsidieverordening gemeente Waterland 2021]|[https://lokaleregelgeving.overheid.nl/CVDR648262/1#artikel_3.</meta:user-defined>
    <meta:user-defined meta:name="DCTERMS.alternative">Uitvoeringsregeling stimulering duurzaamheidsinitiatieven Gemeente Waterland 2026</meta:user-defined>
    <dc:language>nl</dc:language>
    <meta:user-defined meta:name="OVERHEIDop.locatietype/OVERHEIDop.gebiedsmarkering">Gemeente</meta:user-defined>
    <meta:user-defined meta:name="DC.title">Uitvoeringsregeling stimulering duurzaamheidsinitiatieven gemeente Waterland 2026</meta:user-defined>
    <meta:user-defined meta:name="DCTERMS.W3CDTF/DCTERMS.available">2025-12-29</meta:user-defined>
    <meta:user-defined meta:name="DCTERMS.W3CDTF/OVERHEIDop.jaargang">2025</meta:user-defined>
    <meta:user-defined meta:name="OVERHEIDop.publicationIssue">569257</meta:user-defined>
    <meta:user-defined meta:name="OVERHEIDop.betreftRegeling">CVDR753867_1</meta:user-defined>
    <meta:user-defined meta:name="xs:date/OVERHEIDop.startdatum">2025-12-30</meta:user-defined>
    <meta:user-defined meta:name="OVERHEIDop.GmbID/DC.identifier">gmb-2025-569257</meta:user-defined>
    <meta:user-defined meta:name="OVERHEIDop.versieInformatie"/>
  </office:meta>
</office:document-meta>
</file>