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wijziging gebruik  Derde Tochtweg 9b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Omgevingsdienst Midden-Holland (ODMH) namens gemeente Zuidplas besloten om de beslistermijn van de aanvraag met kenmerk 2025-00020947 voor het wijzigen van gebruik op de locatie Derde Tochtweg 9b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692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94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wijziging gebruik  Derde Tochtweg 9b in Moordrech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53</meta:user-defined>
    <meta:user-defined meta:name="OVERHEIDop.GmbID/DC.identifier">gmb-2025-569253</meta:user-defined>
    <meta:user-defined meta:name="OVERHEIDop.versieInformatie"/>
  </office:meta>
</office:document-meta>
</file>