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70*"/>
    </style:style>
    <style:style style:family="table-column" style:parent-style-name="colspec" style:name="id1-3-2-4-2-1-2">
      <style:table-column-properties style:rel-column-width="15*"/>
    </style:style>
  </office:automatic-styles>
  <office:body>
    <office:text>
      <text:p text:style-name="new_page_staatscourant"/>
      <text:p text:style-name="single-kop-titel">Aanwijzingsbesluit digitale kanalen gemeente Blaricum 2026</text:p>
      <text:section text:name="regeling_id1-3-2" text:style-name="regeling">
        <text:section text:name="aanhef_id1-3-2-1" text:style-name="aanhef">
          <text:section text:name="preambule_id1-3-2-1-1" text:style-name="preambule">
            <text:p text:style-name="al">Besluiten van: </text:p>
            <text:list text:style-name="id1-3-2-1-1-2">
              <text:list-item text:style-override="id1-3-2-1-1-2-1">
                <text:number>-</text:number>
                <text:p text:style-name="al">de raad - hier op grond van het bepaalde in artikel 1, aanhef en onder a. van het Delegatiebesluit gemeente Blaricum 2025 vertegenwoordigd door het college van burgemeester en wethouders -, </text:p>
              </text:list-item>
              <text:list-item text:style-override="id1-3-2-1-1-2-2">
                <text:number>-</text:number>
                <text:p text:style-name="al">het college van burgemeester en wethouders, en </text:p>
              </text:list-item>
              <text:list-item text:style-override="id1-3-2-1-1-2-3">
                <text:number>-</text:number>
                <text:p text:style-name="al">de burgemeester van de gemeente Blaricum</text:p>
              </text:list-item>
            </text:list>
            <text:p text:style-name="al">tot aanwijzing van digitale kanalen voor het indienen van berichten in de zin van artikel 2:13 van de Algemene wet bestuursrecht (Aanwijzingsbesluit digitale kanalen gemeente Blaricum 2026).</text:p>
            <text:p text:style-name="al">De raad, het college van burgemeester en wethouders en de burgemeester van de gemeente Blaricum, ieder voor zover het de eigen bevoegdheid betreft,</text:p>
            <text:p text:style-name="al">gelet op de artikelen 2:13, 2:14 en 2:15 van de Algemene wet bestuursrecht,</text:p>
            <text:p text:style-name="al">besluiten vast te stellen het:</text:p>
            <text:p text:style-name="al">Aanwijzingsbesluit digitale kanalen gemeente Blaric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Blaricum die de verzender zelf indient, zijn door het college van B&amp;W specifieke kanalen aangewezen in de bijlage van dit besluit.</text:p>
              </text:list-item>
              <text:list-item text:style-override="id1-3-2-2-2-3">
                <text:number> 2. </text:number>
                <text:p text:style-name="al">In de gevallen waarin geen specifiek kanaal gebruikt wordt, dan is er een generiek webformulier (het “Contactformulier”).</text:p>
              </text:list-item>
              <text:list-item text:style-override="id1-3-2-2-2-4">
                <text:number>3.</text:number>
                <text:p text:style-name="al">Als de eerste twee kanalen niet tot een passend kanaal leiden, dan gebruiken we het algemene e-mailadres van de gemeente. Dit is: info@Blaricum.nl.</text:p>
              </text:list-item>
              <text:list-item text:style-override="id1-3-2-2-2-5">
                <text:number> 4. </text:number>
                <text:p text:style-name="al">We gebruiken het Omgevingsloket als bedoeld in artikel 20.21 van de Omgevingswet als het kanaal voor berichten over producten en diensten die vallen onder de Omgevingswet.</text:p>
              </text:list-item>
              <text:list-item text:style-override="id1-3-2-2-2-6">
                <text:number> 5. </text:number>
                <text:p text:style-name="al">Voor berichten die op verzoek van de gemeente worden ingediend, wordt in dat verzoek aangegeven welk kanaal daarvoor gebruikt mag worden.</text:p>
              </text:list-item>
            </text:list>
          </text:section>
          <text:section text:name="artikel_id1-3-2-2-3" text:style-name="artikel">
            <text:p text:style-name="artikel_kop_titel"><text:span text:style-name="artikel_kop_label">Artikel</text:span> <text:span text:style-name="artikel_kop_nr"> 3. </text:span> Initiatief gemeente</text:p>
            <text:p text:style-name="al">De gemeente Blaricum kan een bericht dat aan één of meer geadresseerden is gericht, digitaal verzenden. Dit kan als de geadresseerde duidelijk heeft aangegeven dat diegene langs deze weg bereikbaar is voor het bericht of berichten waar het om gaat. Het uitgangspunt is dat op wat digitaal binnenkomt, ook digitaal geantwoord wordt.</text:p>
          </text:section>
          <text:section text:name="artikel_id1-3-2-2-4" text:style-name="artikel">
            <text:p text:style-name="artikel_kop_titel"><text:span text:style-name="artikel_kop_label">Artikel</text:span> <text:span text:style-name="artikel_kop_nr">4.</text:span> Inwerkingtreding besluit</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Titel</text:p>
            <text:p text:style-name="al">Dit besluit heet: Aanwijzingsbesluit digitale kanalen Blaricum 2026.</text:p>
          </text:section>
        </text:section>
        <text:section text:name="regeling-sluiting_id1-3-2-3" text:style-name="regeling-sluiting">
          <text:section text:name="ondertekening_id1-3-2-3-1">
            <text:p><text:span text:style-name="functie">Aldus vastgesteld op 16 december 2025 door</text:span></text:p>
            <text:p><text:span text:style-name="functie">De burgemeester,</text:span></text:p>
            <text:p><text:span text:style-name="functie">Mevr. drs. B.M. de Reijke, MBA</text:span></text:p>
            <text:p><text:span text:style-name="functie">De raad van de gemeente Blaricum, </text:span></text:p>
            <text:p><text:span text:style-name="functie">namens deze, het college van burgemeester en wethouders, 16 december 2025</text:span></text:p>
            <text:p><text:span text:style-name="functie">De burgemeester,</text:span></text:p>
            <text:p><text:span text:style-name="functie">Mevr. drs. B.M. de Reijke, MBA</text:span></text:p>
            <text:p><text:span text:style-name="functie">De secretaris</text:span></text:p>
            <text:p><text:span text:style-name="functie">Ing. P van Dijk</text:span></text:p>
            <text:p><text:span text:style-name="functie">Besloten in de vergadering van het college van burgemeester en wethouders, 16 december 2025.</text:span></text:p>
            <text:p><text:span text:style-name="functie">De burgemeester,</text:span></text:p>
            <text:p><text:span text:style-name="functie">Mevr. drs. B.M. de Reijke, MBA</text:span></text:p>
            <text:p><text:span text:style-name="functie">De secretaris</text:span></text:p>
            <text:p><text:span text:style-name="functie">Ing. P van Dijk</text:span></text:p>
          </text:section>
        </text:section>
        <text:section text:name="bijlage_id1-3-2-4" text:style-name="bijlage">
          <text:p text:style-name="bijlage_top"/>
          <text:p text:style-name="hoofdstuk_kop"><text:span text:style-name="label"/> <text:span text:style-name="nr"/> Bijlage</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Attestatie de vita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talen gemeentelijke belastingen, automatische incasso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maken gemeentelijke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s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itenlandse akte insch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in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rrectieverzoek Basisregistratie Personen (BRP)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horeca</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Geboor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zondheidsverkla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tekening legaliser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Hulp bij schulden en geldzor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of partnerschap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aanvragen (afspraak mak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cidentele festiviteit organis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nd erkenn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ver medewerker of bestuurder</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Klacht over zorgmedewerker of zorgaanbie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wijtschelding gemeentelijke belast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 ver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wisseling buitenlands rijbewijs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gedierte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 doorgeven door uitvaartondernem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amp of crisis</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Reclameborden of spandoeken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kwijt of gesto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verlengen of uitbrei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ociale huurwoning z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iger, container of bouwkraan plaat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weede paspoort aanvragen (afspraak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Basisregistratie Personen (BR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acatu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Z-waarde en taxatieverslag, bezwaar make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92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artikel 2:14 van de Algemene wet bestuursrecht]|[1.0:c:BWBR0005537&amp;artikel=2%3A14&amp;g=2025-11-21</meta:user-defined>
    <meta:user-defined meta:name="DC.source">artikel 2:15 van de Algemene wet bestuursrecht]|[1.0:c:BWBR0005537&amp;artikel=2%3A15&amp;g=2025-11-21</meta:user-defined>
    <meta:user-defined meta:name="DCTERMS.alternative">Aanwijzingsbesluit digitale kanalen Blaricum 2026</meta:user-defined>
    <dc:language>nl</dc:language>
    <meta:user-defined meta:name="OVERHEIDop.locatietype/OVERHEIDop.gebiedsmarkering">Gemeente</meta:user-defined>
    <meta:user-defined meta:name="DC.title">Aanwijzingsbesluit digitale kanalen gemeente Blaricum 2026</meta:user-defined>
    <meta:user-defined meta:name="DCTERMS.W3CDTF/DCTERMS.available">2025-12-29</meta:user-defined>
    <meta:user-defined meta:name="DCTERMS.W3CDTF/OVERHEIDop.jaargang">2025</meta:user-defined>
    <meta:user-defined meta:name="OVERHEIDop.publicationIssue">569251</meta:user-defined>
    <meta:user-defined meta:name="OVERHEIDop.betreftRegeling">CVDR753863_1</meta:user-defined>
    <meta:user-defined meta:name="OVERHEIDop.GmbID/DC.identifier">gmb-2025-569251</meta:user-defined>
    <meta:user-defined meta:name="xs:date/OVERHEIDop.startdatum">2026-01-01</meta:user-defined>
    <meta:user-defined meta:name="OVERHEIDop.versieInformatie"/>
  </office:meta>
</office:document-meta>
</file>