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oornemen tot het sluiten van huurovereenkomsten met de huidige gebruikers van de rotondes in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het aangaan van huurovereenkomsten met de huidige gebruikers van de volgende rotondes: </text:p>
            <text:list text:style-name="id1-3-2-1-1-2">
              <text:list-item text:style-override="id1-3-2-1-1-2-1">
                <text:number>-</text:number>
                <text:p text:style-name="al">Rotonde nabij Tintlaan</text:p>
              </text:list-item>
              <text:list-item text:style-override="id1-3-2-1-1-2-2">
                <text:number>-</text:number>
                <text:p text:style-name="al">Rotonde Aletta Jacobslaan / Puttershoestr</text:p>
              </text:list-item>
              <text:list-item text:style-override="id1-3-2-1-1-2-3">
                <text:number>-</text:number>
                <text:p text:style-name="al">Rotonde Olof Palmelaan (nabij brandweerkazerne)</text:p>
              </text:list-item>
              <text:list-item text:style-override="id1-3-2-1-1-2-4">
                <text:number>-</text:number>
                <text:p text:style-name="al">Rotonde Oostweg/Stephensonstraat</text:p>
              </text:list-item>
              <text:list-item text:style-override="id1-3-2-1-1-2-5">
                <text:number>-</text:number>
                <text:p text:style-name="al">Rotonde Van Leeuwenhoeklaan/J.L. van Rijweg</text:p>
              </text:list-item>
              <text:list-item text:style-override="id1-3-2-1-1-2-6">
                <text:number>-</text:number>
                <text:p text:style-name="al">Rotonde Bredewater/Meerzichtlaan</text:p>
              </text:list-item>
              <text:list-item text:style-override="id1-3-2-1-1-2-7">
                <text:number>-</text:number>
                <text:p text:style-name="al">Rotonde Amerikaweg/Voorweg</text:p>
              </text:list-item>
              <text:list-item text:style-override="id1-3-2-1-1-2-8">
                <text:number>-</text:number>
                <text:p text:style-name="al">Rotonde Amerikaweg/Meerzichtlaan</text:p>
              </text:list-item>
              <text:list-item text:style-override="id1-3-2-1-1-2-9">
                <text:number>-</text:number>
                <text:p text:style-name="al">Rotonde Aletta Jacobslaan/Poortugaalstraat</text:p>
              </text:list-item>
              <text:list-item text:style-override="id1-3-2-1-1-2-10">
                <text:number>-</text:number>
                <text:p text:style-name="al">Rotonde Van Leeuwenhoeklaan/Bijdorplaan</text:p>
              </text:list-item>
              <text:list-item text:style-override="id1-3-2-1-1-2-11">
                <text:number>-</text:number>
                <text:p text:style-name="al">Rotonde Edisonstraat/Marconistraat</text:p>
              </text:list-item>
              <text:list-item text:style-override="id1-3-2-1-1-2-12">
                <text:number>-</text:number>
                <text:p text:style-name="al">Rotonde Edisonstraat/Franklinstraat</text:p>
              </text:list-item>
              <text:list-item text:style-override="id1-3-2-1-1-2-13">
                <text:number>-</text:number>
                <text:p text:style-name="al">Rotonde Edisonstraat/Van der Hagenstraat</text:p>
              </text:list-item>
              <text:list-item text:style-override="id1-3-2-1-1-2-14">
                <text:number>-</text:number>
                <text:p text:style-name="al">Rotonde Florence Nightingale/Martin L. Kinglaan</text:p>
              </text:list-item>
              <text:list-item text:style-override="id1-3-2-1-1-2-15">
                <text:number>-</text:number>
                <text:p text:style-name="al">Rotonde Hugo de Grootlaan/Ammerstolstraat/ Heicopstraat</text:p>
              </text:list-item>
              <text:list-item text:style-override="id1-3-2-1-1-2-16">
                <text:number>-</text:number>
                <text:p text:style-name="al">Rotonde Buytenparklaan</text:p>
              </text:list-item>
              <text:list-item text:style-override="id1-3-2-1-1-2-17">
                <text:number>-</text:number>
                <text:p text:style-name="al">Rotonde Van Aalstlaan/Van Diestlaan/ Van der Hagenstraat</text:p>
              </text:list-item>
            </text:list>
            <text:p text:style-name="common-al">De gemeente meent dat de huidige gebruikers de enige serieuze gegadigde zijn die in aanmerking komen voor de beoogde uitgifte (verhuur) van de voormelde rotondes. </text:p>
            <text:p text:style-name="common-al">De gemeente hanteert hierbij de onderstaande selectiecriteria:</text:p>
            <text:list text:style-name="id1-3-2-1-1-5">
              <text:list-item text:style-override="id1-3-2-1-1-5-1">
                <text:number>-</text:number>
                <text:p text:style-name="al">De partij moet de rotonde al in gebruik hebben en het onderhoud conform de bestaande afspraken hebben uitgevoerd, zoals vastgelegd in de lopende adoptieovereenkomst.</text:p>
              </text:list-item>
              <text:list-item text:style-override="id1-3-2-1-1-5-2">
                <text:number>-</text:number>
                <text:p text:style-name="al">De partij moet bereid zijn de nieuwe voorwaarden, inclusief de kostendekkende huurprijs, te accepteren.</text:p>
              </text:list-item>
              <text:list-item text:style-override="id1-3-2-1-1-5-3">
                <text:number>-</text:number>
                <text:p text:style-name="al">De partij moet voldoen aan de gestelde eisen ten aanzien van veiligheid, inrichting en reclame-uitingen.</text:p>
              </text:list-item>
              <text:list-item text:style-override="id1-3-2-1-1-5-4">
                <text:number>-</text:number>
                <text:p text:style-name="al">De partij moet ingeschreven staan bij de Kamer van Koophandel.</text:p>
              </text:list-item>
              <text:list-item text:style-override="id1-3-2-1-1-5-5">
                <text:number>-</text:number>
                <text:p text:style-name="al">De partij gebruikt de rotonde voor reclame ten behoeve van de eigen onderneming.</text:p>
              </text:list-item>
            </text:list>
            <text:p text:style-name="common-al">Met de huidige gebruikers van bovengenoemde rotondes heeft de gemeente op hoofdlijnen overeenstemming bereikt over de nieuwe huurvoorwaarden voor het gebruik van de rotondes.</text:p>
            <text:p text:style-name="common-al">Op basis van genoemde objectieve, toetsbare en redelijke criteria is vastgesteld dat na het vaststellen van de nieuwe voorwaarden uitsluitend de huidige gebruikers in aanmerking komen voor het huren van de betreffende rotondes. De gemeente is voornemens om de nieuwe huurovereenkomsten te sluiten met de huurders van de genoemde rotondes. </text:p>
            <text:p text:style-name="common-al">
            <text:span text:style-name="nadrukvet">Vervaltermijn </text:span>
          </text:p>
            <text:p text:style-name="common-al"> Indien u zich niet kunt verenigen met dit voornemen om nieuwe huurovereenkomsten te sluiten met de huidige gebruikers,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925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5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5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oetermeer – Publicatie voornemen tot het sluiten van huurovereenkomsten met de huidige gebruikers van de rotondes in Zoetermeer</meta:user-defined>
    <meta:user-defined meta:name="DCTERMS.W3CDTF/DCTERMS.available">2025-12-29</meta:user-defined>
    <meta:user-defined meta:name="DCTERMS.W3CDTF/OVERHEIDop.jaargang">2025</meta:user-defined>
    <meta:user-defined meta:name="OVERHEIDop.publicationIssue">569250</meta:user-defined>
    <meta:user-defined meta:name="OVERHEIDop.GmbID/DC.identifier">gmb-2025-569250</meta:user-defined>
    <meta:user-defined meta:name="OVERHEIDop.versieInformatie"/>
  </office:meta>
</office:document-meta>
</file>