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koopzondag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grond van artikel 4, lid 1 van de Winkeltijdenverordening Winterswijk 2014 hebben burgemeester en wethouders bij besluit van 16 december 2025 de volgende zondagen als koopzondag aangewezen:</text:p>
                <text:list text:style-name="id1-3-2-2-1-2-1-3">
                  <text:list-item text:style-override="id1-3-2-2-1-2-1-3-1">
                    <text:number>a.</text:number>
                    <text:p text:style-name="al">voor de bebouwde kom: 25 januari, 22 februari, 29 maart, 26 april, 31 mei, 28 juni, 30 augustus, 27 september, 25 oktober, 1 en 29 november en 13, 20 en 27 december 2026.</text:p>
                  </text:list-item>
                  <text:list-item text:style-override="id1-3-2-2-1-2-1-3-2">
                    <text:number>b.</text:number>
                    <text:p text:style-name="al">voor gebiedsdeel Meddo: 22 en 29 maart, 12, 19 en 26 april, 3, 10, 17 en 31 mei, 7 juni, 29 november en 6, 13 en 20 december 2026.</text:p>
                  </text:list-item>
                </text:list>
              </text:list-item>
              <text:list-item text:style-override="id1-3-2-2-1-2-2">
                <text:number/>
                <text:p text:style-name="al">Voor de overige gebiedsdelen zijn voor 2026 nog geen koopzondagen aangewezen. Afhankelijk van mogelijke aanvragen kunnen hiervoor alsnog een aantal (maximaal 14) koopzondagen worden aangewezen.</text:p>
              </text:list-item>
              <text:list-item text:style-override="id1-3-2-2-1-2-3">
                <text:number>2.</text:number>
                <text:p text:style-name="al">Op grond van artikel 4, lid 2 van de Winkeltijdenverordening Winterswijk 2014 hebben burgemeester en wethouders bij besluit van 16 december 2025 de volgende zondagen in de maanden juli en augustus als extra koopzondag voor de gehele gemeente aangewezen: 19 en 26 juli en 2, 9, 16 en 23 augustus 2026.</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924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4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4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Winterswijk</meta:user-defined>
    <meta:user-defined meta:name="OVERHEID.Informatietype/DC.type">officiële publicatie</meta:user-defined>
    <meta:user-defined meta:name="OVERHEIDop.Rubriek/DC.type">ander besluit van algemene strekking</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DC.source">artikel 4, lid 1 van de Winkeltijdenverordening Winterswijk 2014]|[https://lokaleregelgeving.overheid.nl/CVDR319417/5#artikel_4</meta:user-defined>
    <dc:language>nl</dc:language>
    <meta:user-defined meta:name="OVERHEIDop.locatietype/OVERHEIDop.gebiedsmarkering">Gemeente</meta:user-defined>
    <meta:user-defined meta:name="DC.title">Aanwijzing koopzondagen 2026</meta:user-defined>
    <meta:user-defined meta:name="DCTERMS.W3CDTF/DCTERMS.available">2025-12-29</meta:user-defined>
    <meta:user-defined meta:name="DCTERMS.W3CDTF/OVERHEIDop.jaargang">2025</meta:user-defined>
    <meta:user-defined meta:name="OVERHEIDop.publicationIssue">569249</meta:user-defined>
    <meta:user-defined meta:name="OVERHEIDop.GmbID/DC.identifier">gmb-2025-569249</meta:user-defined>
    <meta:user-defined meta:name="OVERHEIDop.versieInformatie"/>
  </office:meta>
</office:document-meta>
</file>