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Mandaatbesluit pen-voerende gemeente gezamenlijke aanbesteding Wmo-hulpmiddelen binnen HOWO samenwerk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erenveen heeft op 16 december 2025 het volgende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In te stemmen met deelname aan de gezamenlijke aanbesteding Wmo-hulpmiddelen binnen de HOWO-samenwerking (Heerenveen, Ooststellingwerf, Weststellingwerf en Opsterland), waarbij Weststellingwerf optreedt als pen-voerende gemeente;</text:p>
              </text:list-item>
              <text:list-item text:style-override="id1-3-2-2-1-2-2">
                <text:number>2.</text:number>
                <text:p text:style-name="al">Met terugwerkende kracht vanaf 25 februari 2025 mandaat te verlenen aan het college van de gemeente Weststellingwerf om namens de gemeente Heerenveen de aanbestedingsprocedure uit te voeren;</text:p>
              </text:list-item>
              <text:list-item text:style-override="id1-3-2-2-1-2-3">
                <text:number>3.</text:number>
                <text:p text:style-name="al">Te bepalen dat het mandaat uitsluitend geldt voor de aanbestedingsfase; de uitvoering van de overeenkomst blijft de verantwoordelijkheid van de gemeente Heerenveen;</text:p>
              </text:list-item>
              <text:list-item text:style-override="id1-3-2-2-1-2-4">
                <text:number>4.</text:number>
                <text:p text:style-name="al">De portefeuillehouder Wmo gemeente Weststellingswerf te mandateren voor het accorderen van conceptstukken tijdens het aanbestedingsproces, zoals het Programma van Eisen, Nota van Inlichtingen en het gunningsadvies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6924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4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4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Gemeente/DC.creator">Heerenve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kendmaking Mandaatbesluit pen-voerende gemeente gezamenlijke aanbesteding Wmo-hulpmiddelen binnen HOWO samenwerkin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246</meta:user-defined>
    <meta:user-defined meta:name="OVERHEIDop.GmbID/DC.identifier">gmb-2025-569246</meta:user-defined>
    <meta:user-defined meta:name="OVERHEIDop.versieInformatie"/>
  </office:meta>
</office:document-meta>
</file>