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1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1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7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7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7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 Basis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lezen het voorstel van 9 december 2025;</text:p>
            <text:p text:style-name="al"/>
            <text:p text:style-name="al">gelet op de artikelen 5 en 6 van de Subsidieverordening gemeente Vught 2017;</text:p>
            <text:p text:style-name="al"/>
            <text:p text:style-name="al">gelet op de Regeling Budget-Basissubsidie gemeente Vught; </text:p>
            <text:p text:style-name="al"/>
            <text:p text:style-name="al">besluit vast te stellen: </text:p>
            <text:p text:style-name="al"/>
            <text:p text:style-name="al">Regeling tot wijziging van de Regeling Budget-Basissubsidie gemeente Vug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/>
            <text:p text:style-name="al">A. Artikel 4 komt te luiden als volgt: </text:p>
            <text:p text:style-name="al">
            <text:span text:style-name="nadrukcur">Artikel 4 Voor welke activiteiten kunt u een budget-basissubsidie aanvragen en welk subsidieplafond geldt voor deze activiteiten.</text:span>
          </text:p>
            <text:p text:style-name="al"/>
            <text:p text:style-name="al">4.1 Ondersteuning minima</text:p>
            <text:p text:style-name="al">Voor dit beleidsdoel geldt voor 2026 een subsidieplafond van € 92.981,-. Dit budget kan het college toekennen aan de volgende organisaties:</text:p>
            <text:list text:style-name="id1-3-2-2-1-8">
              <text:list-item text:style-override="id1-3-2-2-1-8-1">
                <text:number>a.</text:number>
                <text:p text:style-name="al">Stichting Leergeld</text:p>
              </text:list-item>
              <text:list-item text:style-override="id1-3-2-2-1-8-2">
                <text:number>b.</text:number>
                <text:p text:style-name="al">Stichting Voedselbank</text:p>
              </text:list-item>
              <text:list-item text:style-override="id1-3-2-2-1-8-3">
                <text:number>c.</text:number>
                <text:p text:style-name="al">Jeugdcultuurfonds</text:p>
              </text:list-item>
              <text:list-item text:style-override="id1-3-2-2-1-8-4">
                <text:number>d.</text:number>
                <text:p text:style-name="al">Jeugdsportfonds</text:p>
              </text:list-item>
            </text:list>
            <text:p text:style-name="al">4.2 Openbare Veiligheid en volksgezondheid en preventie</text:p>
            <text:p text:style-name="al">Voor dit beleidsdoel geldt voor 2026 een subsidieplafond van € 115.098,-. Dit budget kan het college toekennen aan de volgende organisaties: </text:p>
            <text:list text:style-name="id1-3-2-2-1-11">
              <text:list-item text:style-override="id1-3-2-2-1-11-1">
                <text:number>a.</text:number>
                <text:p text:style-name="al">Slachtofferhulp Nederland, regio Zuidoost</text:p>
              </text:list-item>
              <text:list-item text:style-override="id1-3-2-2-1-11-2">
                <text:number>b.</text:number>
                <text:p text:style-name="al">Nederlandse Rode Kruis ’s-Hertogenbosch</text:p>
              </text:list-item>
              <text:list-item text:style-override="id1-3-2-2-1-11-3">
                <text:number>c.</text:number>
                <text:p text:style-name="al">Stichting Buddyproject Noordoost Brabant</text:p>
              </text:list-item>
              <text:list-item text:style-override="id1-3-2-2-1-11-4">
                <text:number>d.</text:number>
                <text:p text:style-name="al">Stichting Dierenambulance regio ’s-Hertogenbosch</text:p>
              </text:list-item>
              <text:list-item text:style-override="id1-3-2-2-1-11-5">
                <text:number>e.</text:number>
                <text:p text:style-name="al">Halt</text:p>
              </text:list-item>
              <text:list-item text:style-override="id1-3-2-2-1-11-6">
                <text:number>f.</text:number>
                <text:p text:style-name="al">Ypse</text:p>
              </text:list-item>
              <text:list-item text:style-override="id1-3-2-2-1-11-7">
                <text:number>g.</text:number>
                <text:p text:style-name="al">Hartveilig</text:p>
              </text:list-item>
              <text:list-item text:style-override="id1-3-2-2-1-11-8">
                <text:number>h.</text:number>
                <text:p text:style-name="al">Herstelvoirt</text:p>
              </text:list-item>
              <text:list-item text:style-override="id1-3-2-2-1-11-9">
                <text:number>i.</text:number>
                <text:p text:style-name="al">Dierentehuis ‘s-Hertogenbosch</text:p>
              </text:list-item>
              <text:list-item text:style-override="id1-3-2-2-1-11-10">
                <text:number>j.</text:number>
                <text:p text:style-name="al">EHBO Vereniging St. Lucas Helvoirt</text:p>
              </text:list-item>
              <text:list-item text:style-override="id1-3-2-2-1-11-11">
                <text:number>k.</text:number>
                <text:p text:style-name="al">Stichting 6 minuten zone Helvoirt</text:p>
              </text:list-item>
              <text:list-item text:style-override="id1-3-2-2-1-11-12">
                <text:number>l.</text:number>
                <text:p text:style-name="al">Buurtpreventie</text:p>
              </text:list-item>
            </text:list>
            <text:p text:style-name="al">4.3 (Volks)cultuur en immaterieel erfgoed</text:p>
            <text:p text:style-name="al">Voor dit beleidsdoel geldt voor 2026 een subsidieplafond van € 167.966,-. Dit budget kan het college toekennen aan de volgende organisaties:</text:p>
            <text:list text:style-name="id1-3-2-2-1-14">
              <text:list-item text:style-override="id1-3-2-2-1-14-1">
                <text:number>a.</text:number>
                <text:p text:style-name="al">Stichting Kids</text:p>
              </text:list-item>
              <text:list-item text:style-override="id1-3-2-2-1-14-2">
                <text:number>b.</text:number>
                <text:p text:style-name="al">Stichting Talentis </text:p>
              </text:list-item>
              <text:list-item text:style-override="id1-3-2-2-1-14-3">
                <text:number>c.</text:number>
                <text:p text:style-name="al">Vughts museum</text:p>
              </text:list-item>
              <text:list-item text:style-override="id1-3-2-2-1-14-4">
                <text:number>d.</text:number>
                <text:p text:style-name="al">Vughtse Omroep Stichting (Vos)</text:p>
              </text:list-item>
              <text:list-item text:style-override="id1-3-2-2-1-14-5">
                <text:number>e.</text:number>
                <text:p text:style-name="al">Nationaal Monument Kamp Vught</text:p>
              </text:list-item>
              <text:list-item text:style-override="id1-3-2-2-1-14-6">
                <text:number>f.</text:number>
                <text:p text:style-name="al">Stichting Erfgoed Vught</text:p>
              </text:list-item>
              <text:list-item text:style-override="id1-3-2-2-1-14-7">
                <text:number>g.</text:number>
                <text:p text:style-name="al">Dorpshuis The Battle Axe</text:p>
              </text:list-item>
              <text:list-item text:style-override="id1-3-2-2-1-14-8">
                <text:number>h.</text:number>
                <text:p text:style-name="al">Stichting Open Joodse Huizen</text:p>
              </text:list-item>
              <text:list-item text:style-override="id1-3-2-2-1-14-9">
                <text:number>i.</text:number>
                <text:p text:style-name="al">Maurick college</text:p>
              </text:list-item>
              <text:list-item text:style-override="id1-3-2-2-1-14-10">
                <text:number>j.</text:number>
                <text:p text:style-name="al">Werkgroep Van Gogh Helvoirt</text:p>
              </text:list-item>
              <text:list-item text:style-override="id1-3-2-2-1-14-11">
                <text:number>k.</text:number>
                <text:p text:style-name="al">Zomerfestival Klassiek</text:p>
              </text:list-item>
              <text:list-item text:style-override="id1-3-2-2-1-14-12">
                <text:number>l.</text:number>
                <text:p text:style-name="al">Noten op de Noen</text:p>
              </text:list-item>
              <text:list-item text:style-override="id1-3-2-2-1-14-13">
                <text:number>m.</text:number>
                <text:p text:style-name="al">Regionaal Senioren Orkest</text:p>
              </text:list-item>
              <text:list-item text:style-override="id1-3-2-2-1-14-14">
                <text:number>n.</text:number>
                <text:p text:style-name="al">Stichting Fort Isabellakazerne</text:p>
              </text:list-item>
            </text:list>
            <text:p text:style-name="al">4.4 Maatschappelijk ondersteuning en maatschappelijke participatie</text:p>
            <text:p text:style-name="al">Voor dit beleidsdoel geldt voor 2026 een subsidieplafond van € 149.087,-. Dit budget kan het college toekennen aan de volgende organisaties:</text:p>
            <text:list text:style-name="id1-3-2-2-1-17">
              <text:list-item text:style-override="id1-3-2-2-1-17-1">
                <text:number>a.</text:number>
                <text:p text:style-name="al">Stichting Scheve Schup</text:p>
              </text:list-item>
              <text:list-item text:style-override="id1-3-2-2-1-17-2">
                <text:number>b.</text:number>
                <text:p text:style-name="al">Rode Rik</text:p>
              </text:list-item>
              <text:list-item text:style-override="id1-3-2-2-1-17-3">
                <text:number>c.</text:number>
                <text:p text:style-name="al">Stichting Ouderen Samen (inclusief Werkgroep Toegankelijk Vught)</text:p>
              </text:list-item>
              <text:list-item text:style-override="id1-3-2-2-1-17-4">
                <text:number>d.</text:number>
                <text:p text:style-name="al">Stichting Met je Hart Den Bosch-Vught</text:p>
              </text:list-item>
              <text:list-item text:style-override="id1-3-2-2-1-17-5">
                <text:number>e.</text:number>
                <text:p text:style-name="al">Seniorenbus – ‘Automaatje’</text:p>
              </text:list-item>
              <text:list-item text:style-override="id1-3-2-2-1-17-6">
                <text:number>f.</text:number>
                <text:p text:style-name="al">Stichting Vughterstede</text:p>
              </text:list-item>
              <text:list-item text:style-override="id1-3-2-2-1-17-7">
                <text:number>g.</text:number>
                <text:p text:style-name="al">Stichting Avondvierdaagse Vught</text:p>
              </text:list-item>
              <text:list-item text:style-override="id1-3-2-2-1-17-8">
                <text:number>h.</text:number>
                <text:p text:style-name="al">Stichting Zorgoppas</text:p>
              </text:list-item>
              <text:list-item text:style-override="id1-3-2-2-1-17-9">
                <text:number>i.</text:number>
                <text:p text:style-name="al">Vervoer Jaarlijkse Molukse Ouderendag</text:p>
              </text:list-item>
              <text:list-item text:style-override="id1-3-2-2-1-17-10">
                <text:number>j.</text:number>
                <text:p text:style-name="al">Vereniging 55+ Helvoirt</text:p>
              </text:list-item>
              <text:list-item text:style-override="id1-3-2-2-1-17-11">
                <text:number>k.</text:number>
                <text:p text:style-name="al">Samenspel</text:p>
              </text:list-item>
              <text:list-item text:style-override="id1-3-2-2-1-17-12">
                <text:number>l.</text:number>
                <text:p text:style-name="al">Stichting De Leyetocht</text:p>
              </text:list-item>
              <text:list-item text:style-override="id1-3-2-2-1-17-13">
                <text:number>m.</text:number>
                <text:p text:style-name="al">Stichting Ontmoetingsdag Helvoirt</text:p>
              </text:list-item>
            </text:list>
            <text:p text:style-name="al">4.5. Buitenschoolse cultuureducatie</text:p>
            <text:p text:style-name="al">Voor dit beleidsdoel geldt voor 2026 een subsidieplafond van € 287.517,-. Dit budget kan het college toekennen aan de volgende organisatie:</text:p>
            <text:list text:style-name="id1-3-2-2-1-20">
              <text:list-item text:style-override="id1-3-2-2-1-20-1">
                <text:number>a.</text:number>
                <text:p text:style-name="al">Stichting Muziek Dans en Musical</text:p>
              </text:list-item>
            </text:list>
            <text:p text:style-name="al">4.6 HAFA onderwijs</text:p>
            <text:p text:style-name="al">Voor dit beleidsdoel geldt voor 2026 een subsidieplafond van € 18.750,-. Dit budget kan het college toekennen aan de volgende organisaties:</text:p>
            <text:list text:style-name="id1-3-2-2-1-23">
              <text:list-item text:style-override="id1-3-2-2-1-23-1">
                <text:number>a.</text:number>
                <text:p text:style-name="al">Harmonie Kunst en Vriendschap</text:p>
              </text:list-item>
              <text:list-item text:style-override="id1-3-2-2-1-23-2">
                <text:number>b.</text:number>
                <text:p text:style-name="al">Cromvoirts Orkest)</text:p>
              </text:list-item>
              <text:list-item text:style-override="id1-3-2-2-1-23-3">
                <text:number>c.</text:number>
                <text:p text:style-name="al">Harmonie Kunst Adelt</text:p>
              </text:list-item>
            </text:list>
            <text:p text:style-name="al">4.7 Klimaatadaptatie</text:p>
            <text:p text:style-name="al">Voor dit beleidsdoel geldt voor 2026 een subsidieplafond van € 21.116,-. Dit budget kan het college toekennen aan de volgende organisatie:</text:p>
            <text:list text:style-name="id1-3-2-2-1-26">
              <text:list-item text:style-override="id1-3-2-2-1-26-1">
                <text:number>a.</text:number>
                <text:p text:style-name="al">Stichting Kant</text:p>
              </text:list-item>
            </text:list>
            <text:p text:style-name="al">4.8 Energiebesparing</text:p>
            <text:p text:style-name="al">Voor dit beleidsdoel geldt voor 2026 een subsidieplafond van € 21.408,-. Dit budget kan het college toekennen aan de volgende organisaties:</text:p>
            <text:list text:style-name="id1-3-2-2-1-29">
              <text:list-item text:style-override="id1-3-2-2-1-29-1">
                <text:number>a.</text:number>
                <text:p text:style-name="al">Huis en Omgeving in Transitie (HOT)</text:p>
              </text:list-item>
              <text:list-item text:style-override="id1-3-2-2-1-29-2">
                <text:number>b.</text:number>
                <text:p text:style-name="al">Vughtse Energietransitie (VET)</text:p>
              </text:list-item>
            </text:list>
            <text:p text:style-name="al">B. Artikel 7 komt te luiden als volgt:</text:p>
            <text:p text:style-name="al">
            <text:span text:style-name="nadrukcur">Artikel 7 Hoe vraagt u het aan?</text:span>
          </text:p>
            <text:list text:style-name="id1-3-2-2-1-32">
              <text:list-item text:style-override="id1-3-2-2-1-32-1">
                <text:number>1.</text:number>
                <text:p text:style-name="al">Indien u voor 2027 nog geen subsidie hebt aangevraagd, kunt u de aanvraag doen via het aanvraagformulier Budgetbasis op de website van de gemeente Vught. Hierbij staat aangegeven welke documenten u bij een aanvraag moet overleggen.</text:p>
              </text:list-item>
              <text:list-item text:style-override="id1-3-2-2-1-32-2">
                <text:number>2.</text:number>
                <text:p text:style-name="al">Aanvragen voor subsidie moeten wij uiterlijk hebben ontvangen voor de in artikel 6 lid 1 of lid 2 genoemde termijn. Aanvragen die later ingediend zijn, worden afgewezen.</text:p>
              </text:list-item>
              <text:list-item text:style-override="id1-3-2-2-1-32-3">
                <text:number>3.</text:number>
                <text:p text:style-name="al">Het college kan in bijzondere omstandigheden uitstel verlenen van de uiterste datum indiening van de aanvra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ught in zijn vergadering van 9 december 2025. </text:span></text:p>
          </text:section>
          <text:section text:name="ondertekening_id1-3-2-3-2">
            <text:p><text:span text:style-name="functie"/></text:p>
            <text:p><text:span text:style-name="functie">Burgemeester en wethouder van Vught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F.F. Keijz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N.A. Nijkerken - 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92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Subsidieverordening gemeente Vught 2017]|[https://lokaleregelgeving.overheid.nl/CVDR409530/2</meta:user-defined>
    <meta:user-defined meta:name="DCTERMS.alternative">Regeling Budget-Basissubsidie gemeente Vught</meta:user-defined>
    <dc:language>nl</dc:language>
    <meta:user-defined meta:name="OVERHEIDop.locatietype/OVERHEIDop.gebiedsmarkering">Gemeente</meta:user-defined>
    <meta:user-defined meta:name="DC.title">Regeling Budget-Basissubsidie gemeente Vug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45</meta:user-defined>
    <meta:user-defined meta:name="OVERHEIDop.betreftRegeling">CVDR644181_10</meta:user-defined>
    <meta:user-defined meta:name="OVERHEIDop.GmbID/DC.identifier">gmb-2025-569245</meta:user-defined>
    <meta:user-defined meta:name="xs:date/OVERHEIDop.startdatum">2025-12-30</meta:user-defined>
    <meta:user-defined meta:name="OVERHEIDop.versieInformatie"/>
  </office:meta>
</office:document-meta>
</file>