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k Beuldersweg ong.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derweert maken bekend dat het TAM-omgevingsplan ‘Hoofdstuk 22k Beuldersweg ong. Nederweert’ op 18 november 2025 door de gemeenteraad is vastgesteld. Vanaf dinsdag 30 december 2025 tot en met dinsdag 10 februari 2026 ligt het vastgestelde omgevingsplan ter inzage.</text:p>
            <text:p text:style-name="common-al">
            <text:span text:style-name="nadrukvet">Het plan</text:span>
          </text:p>
            <text:p text:style-name="common-al">De voorgenomen ontwikkeling betreft het toevoegen van een bouwvlak op een locatie met woonfunctie aan de Beuldersweg tussen 2 en 12 te Nederweert. De gronden waarop dit omgevingsplan betrekking heeft zijn kadastraal bekend als gemeente Nederweert, sectie A, nummer 6928. Het planidentificatiekenmerk is NL.IMRO.0946.TAMHfd22kBlderswg-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k’. Het plan is voorbereid met de uitgebreide voorbereidingsprocedure. Tegen het ontwerp zijn geen zienswijzen ingekomen. De gemeenteraad heeft het plan in de vergadering van 18 november 2025, ongewijzigd ten opzichte van het ontwerp, vastgesteld.</text:p>
            <text:p text:style-name="common-al">
            <text:span text:style-name="nadrukvet">Waar kunt u het plan inzien?</text:span>
          </text:p>
            <text:p text:style-name="common-al">Het vastgestelde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dinsdag 10 februari 2026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maandag 2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92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kBlderswg-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TAM-omgevingsplan Hoofdstuk 22k Beuldersweg ong. Nederweert</meta:user-defined>
    <meta:user-defined meta:name="DCTERMS.W3CDTF/DCTERMS.available">2025-12-29</meta:user-defined>
    <meta:user-defined meta:name="DCTERMS.W3CDTF/OVERHEIDop.jaargang">2025</meta:user-defined>
    <meta:user-defined meta:name="OVERHEIDop.publicationIssue">569238</meta:user-defined>
    <meta:user-defined meta:name="OVERHEIDop.GmbID/DC.identifier">gmb-2025-569238</meta:user-defined>
    <meta:user-defined meta:name="OVERHEIDop.versieInformatie"/>
  </office:meta>
</office:document-meta>
</file>