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mobiele container op sportcomplex S.V. 's-Graveland op locatie Kininelaantje 1, 1243LD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december 2025 een aanvraag omgevingsvergunning verleend voor het plaatsen van een mobiele container op sportcomplex S.V. 's-Graveland op locatie Kininelaantje 1, 1243LD 's-Graveland met zaaknummer Z2025-00001282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28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6923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3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3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2</meta:user-defined>
    <meta:user-defined meta:name="DCTERMS.abstract">Betreft: Beschikking op aanvraag op locatie Kininelaantje 1, 1243LD 's-Graveland. Startdatum:3 november 2025 datum besluit: 22 dec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mobiele container op sportcomplex S.V. 's-Graveland op locatie Kininelaantje 1, 1243LD 's-Gravela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237</meta:user-defined>
    <meta:user-defined meta:name="OVERHEIDop.GmbID/DC.identifier">gmb-2025-569237</meta:user-defined>
    <meta:user-defined meta:name="OVERHEIDop.versieInformatie"/>
  </office:meta>
</office:document-meta>
</file>